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59cm" svg:stroke-color="#ffff66" draw:stroke-linejoin="miter" draw:fill="solid" draw:fill-color="#ff996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.961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79cm" svg:stroke-color="#ffcc99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2.264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4.151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09cm" svg:stroke-color="#ff66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2.541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3.63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2.541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79cm" svg:stroke-color="#ffcc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15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59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3.044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217cm" fo:padding-top="0.13cm" fo:padding-bottom="0.13cm" fo:padding-left="0.25cm" fo:padding-right="0.25cm" fo:wrap-option="no-wrap" draw:shadow="hidden" draw:shadow-color="#808080"/>
    </style:style>
    <style:style style:name="gr17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margin-left="0cm" fo:margin-right="0cm" fo:line-height="80%" fo:text-align="center" text:enable-numbering="false" fo:text-indent="0cm"/>
      <style:text-properties fo:font-size="19.8999996185303pt"/>
    </style:style>
    <style:style style:name="P2" style:family="paragraph">
      <style:paragraph-properties fo:margin-left="0cm" fo:margin-right="0cm" fo:line-height="80%" fo:text-align="center" text:enable-numbering="false" fo:text-indent="0cm" style:writing-mode="lr-tb"/>
      <style:text-properties fo:font-size="19.8999996185303pt"/>
    </style:style>
    <style:style style:name="P3" style:family="paragraph">
      <style:paragraph-properties fo:margin-left="0cm" fo:margin-right="0cm" text:enable-numbering="false" fo:text-indent="0cm"/>
      <style:text-properties fo:font-size="19.8999996185303pt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justify" text:enable-numbering="false" fo:text-indent="0cm"/>
    </style:style>
    <style:style style:name="P7" style:family="paragraph">
      <style:paragraph-properties fo:margin-left="0cm" fo:margin-right="0cm" fo:text-align="justify" text:enable-numbering="false" fo:text-indent="0cm" style:writing-mode="lr-tb"/>
    </style:style>
    <style:style style:name="P8" style:family="paragraph">
      <style:paragraph-properties fo:margin-left="0cm" fo:margin-right="0cm" fo:line-height="90%" fo:text-align="justify" text:enable-numbering="false" fo:text-indent="0cm"/>
    </style:style>
    <style:style style:name="P9" style:family="paragraph">
      <style:paragraph-properties fo:margin-left="0cm" fo:margin-right="0cm" fo:margin-top="0.308cm" fo:margin-bottom="0cm" fo:text-align="justify" text:enable-numbering="false" fo:text-indent="0cm"/>
    </style:style>
    <style:style style:name="P10" style:family="paragraph">
      <style:paragraph-properties fo:margin-left="0cm" fo:margin-right="0cm" fo:line-height="90%" fo:text-align="justify" text:enable-numbering="false" fo:text-indent="0cm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90%" fo:text-align="justify" text:enable-numbering="true" fo:text-indent="0cm"/>
    </style:style>
    <style:style style:name="P13" style:family="paragraph">
      <style:paragraph-properties fo:margin-left="0cm" fo:margin-right="0cm" fo:line-height="90%" fo:text-align="justify" text:enable-numbering="true" fo:text-indent="0cm" style:writing-mode="lr-tb"/>
    </style:style>
    <style:style style:name="P14" style:family="paragraph">
      <style:paragraph-properties fo:margin-left="0.6cm" fo:margin-right="0cm" fo:text-indent="-0.6cm"/>
      <style:text-properties fo:font-size="14pt"/>
    </style:style>
    <style:style style:name="T1" style:family="text">
      <style:text-properties fo:color="#ffffff" fo:font-family="Webdings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6699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66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9900" fo:font-size="16pt" style:font-size-asian="16pt" style:font-size-complex="16pt"/>
    </style:style>
    <style:style style:name="T6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9900" fo:font-size="14pt" style:font-size-asian="14pt" style:font-size-complex="14pt"/>
    </style:style>
    <style:style style:name="T9" style:family="text">
      <style:text-properties fo:color="#000000" fo:font-size="12pt" fo:language="ru" fo:country="RU" style:font-size-asian="12pt" style:font-size-complex="12pt"/>
    </style:style>
    <style:style style:name="T10" style:family="text">
      <style:text-properties fo:color="#000000" fo:font-size="12pt" fo:language="en" fo:country="US" style:font-size-asian="12pt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">
        <style:text-properties fo:font-family="Webdings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1.211cm" svg:height="1.128cm" svg:x="26.565cm" svg:y="0.223cm">
          <office:event-listeners>
            <presentation:event-listener script:event-name="dom:click" presentation:action="stop"/>
          </office:event-listeners>
          <text:p text:style-name="P1"><text:span text:style-name="T1">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5.745cm" svg:height="1.221cm" svg:x="0.49cm" svg:y="0.169cm">
          <text:p text:style-name="P3"><text:span text:style-name="T2">БАЗЫ <text:s/>ДАННЫХ <text:s/>И <text:s/>ИНФОРМАЦИОННЫЕ <text:s/>СИСТЕМЫ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5" draw:layer="layout" svg:width="28cm" svg:height="17.635cm" svg:x="0cm" svg:y="1.6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26.79cm" svg:height="3.424cm" svg:x="0.549cm" svg:y="2.31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6.352cm" svg:height="2.524cm" svg:x="0.768cm" svg:y="2.448cm">
            <text:p text:style-name="P6"><text:span text:style-name="T3">ИНФОРМАЦИОННАЯ <text:s/>СИСТЕМА</text:span><text:span text:style-name="T4"> </text:span><text:span text:style-name="T5">– это совокупность базы данных и всего комплекса аппаратно-программных средств для ее хранения, изменения <text:s/>и поиска информации для взаимодействия с пользователем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5.658cm" svg:height="4.572cm" svg:x="0.549cm" svg:y="6.75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0.033cm" svg:height="6.597cm" svg:x="17.306cm" svg:y="6.75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0" draw:layer="layout" svg:width="9.859cm" svg:height="4.411cm" svg:x="17.417cm" svg:y="8.659cm">
            <text:p text:style-name="P8"><text:span text:style-name="T6">СИСТЕМА УПРАВЛЕНИЯ БАЗАМИ ДАННЫХ (СУБД)</text:span><text:span text:style-name="T7"> </text:span></text:p>
            <text:p text:style-name="P9"><text:span text:style-name="T7"><text:s text:c="12"/></text:span><text:span text:style-name="T8">Программное обеспечение, предназначенное для работы <text:s text:c="10"/>с <text:s/>базами <text:s/>данных</text:span></text:p>
            <draw:enhanced-geometry svg:viewBox="0 0 21600 21600" draw:type="mso-spt202" draw:enhanced-path="M 0 0 L 21600 0 21600 21600 0 21600 0 0 Z N"/>
          </draw:custom-shape>
          <draw:line draw:style-name="gr7" draw:text-style-name="P11" draw:layer="layout" svg:x1="7.277cm" svg:y1="5.738cm" svg:x2="7.277cm" svg:y2="6.755cm">
            <text:p/>
          </draw:line>
          <draw:line draw:style-name="gr7" draw:text-style-name="P11" draw:layer="layout" svg:x1="26.235cm" svg:y1="5.738cm" svg:x2="26.235cm" svg:y2="6.755cm">
            <text:p/>
          </draw:line>
          <draw:custom-shape draw:style-name="gr8" draw:text-style-name="P5" draw:layer="layout" svg:width="11.91cm" svg:height="3.423cm" svg:x="12.945cm" svg:y="4.72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0" draw:layer="layout" svg:width="12.065cm" svg:height="2.801cm" svg:x="12.897cm" svg:y="4.843cm">
            <text:p text:style-name="P8"><text:span text:style-name="T9"><text:s text:c="4"/></text:span><text:span text:style-name="T9">Примерами информационных систем являются системы продажи билетов на пассажирские поезда и самолеты. </text:span></text:p>
            <text:p text:style-name="P8"><text:span text:style-name="T9"><text:s text:c="4"/></text:span><text:span text:style-name="T10">WWW – </text:span><text:span text:style-name="T9">это тоже пример глобальной информационной системы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7" draw:layer="layout" svg:width="15.542cm" svg:height="3.89cm" svg:x="0.661cm" svg:y="7.12cm">
            <text:p text:style-name="P6"><text:span text:style-name="T6">БАЗА ДАННЫХ (БД)</text:span><text:span text:style-name="T7"> </text:span></text:p>
            <text:p text:style-name="P9"><text:span text:style-name="T8">Организованная совокупность данных, предназначенная для длительного хранения во внешней памяти компьютера <text:s/>и <text:s/>постоянного <text:s/>применения</text:span></text:p>
            <draw:enhanced-geometry svg:viewBox="0 0 21600 21600" draw:type="mso-spt202" draw:enhanced-path="M 0 0 L 21600 0 21600 21600 0 21600 0 0 Z N"/>
          </draw:custom-shape>
          <draw:line draw:style-name="gr7" draw:text-style-name="P11" draw:layer="layout" svg:x1="3.194cm" svg:y1="11.316cm" svg:x2="3.194cm" svg:y2="12.586cm">
            <text:p/>
          </draw:line>
          <draw:line draw:style-name="gr7" draw:text-style-name="P11" draw:layer="layout" svg:x1="12.124cm" svg:y1="11.322cm" svg:x2="12.124cm" svg:y2="12.592cm">
            <text:p/>
          </draw:line>
          <draw:custom-shape draw:style-name="gr8" draw:text-style-name="P5" draw:layer="layout" svg:width="7.214cm" svg:height="2.54cm" svg:x="0.549cm" svg:y="16.27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3" draw:layer="layout" svg:width="7.166cm" svg:height="2.801cm" svg:x="0.768cm" svg:y="16.156cm">
            <text:list text:style-name="L6">
              <text:list-item>
                <text:p text:style-name="P12"><text:span text:style-name="T11"><text:s/></text:span><text:span text:style-name="T11">каталог <text:s/>библиотеки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база <text:s/>данных <text:s/>кадров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справочная <text:s/>картотека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2">. . . . . . . . . . . . . . . . . . . . . .</text:span><text:span text:style-name="T11"> 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7.165cm" svg:height="3.939cm" svg:x="0.549cm" svg:y="12.08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0" draw:layer="layout" svg:width="6.946cm" svg:height="4.41cm" svg:x="0.661cm" svg:y="12.212cm">
            <text:p text:style-name="P8"><text:span text:style-name="T6">ФАКТОГРАФИЧЕСКИЕ</text:span></text:p>
            <text:p text:style-name="P9"><text:span text:style-name="T7"><text:s/></text:span><text:span text:style-name="T8">Краткие сведения об объектах в строго определенном формате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7.607cm" svg:height="3.05cm" svg:x="8.6cm" svg:y="12.08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7.38cm" svg:height="2.519cm" svg:x="8.706cm" svg:y="12.212cm">
            <text:p text:style-name="P8"><text:span text:style-name="T6">ДОКУМЕНТАЛЬНЫЕ</text:span></text:p>
            <text:p text:style-name="P9"><text:span text:style-name="T7"><text:s/></text:span><text:span text:style-name="T8">Документы в различном формате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7.607cm" svg:height="3.424cm" svg:x="8.6cm" svg:y="15.383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7.166cm" svg:height="3.304cm" svg:x="8.706cm" svg:y="15.513cm">
            <text:list text:style-name="L6">
              <text:list-item>
                <text:p text:style-name="P12"><text:span text:style-name="T11"><text:s/></text:span><text:span text:style-name="T11">текстовая информация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графические объекты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звуковая информация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объекты мультимедиа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2">. . . . . . . . . . . . . . . . . . . . . .</text:span><text:span text:style-name="T11"> 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10.029cm" svg:height="4.945cm" svg:x="17.31cm" svg:y="13.86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9.722cm" svg:height="4.477cm" svg:x="17.417cm" svg:y="14.242cm">
            <text:p text:style-name="P8"><text:span text:style-name="T6">РАСПРЕДЕЛЕННЫЕ <text:s/>БД</text:span></text:p>
            <text:p text:style-name="P9"><text:span text:style-name="T7"><text:s/></text:span><text:span text:style-name="T8">Хранение различных частей одной базы данных на множестве компьютеров, объединенных между собой сетью.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7" draw:layer="layout" svg:width="7.873cm" svg:height="11.136cm" svg:x="6.562cm" svg:y="2.256cm" draw:page-number="1" presentation:class="page"/>
          <draw:frame presentation:style-name="pr1" draw:text-style-name="P14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9T21:49:55</meta:creation-date>
    <dc:date>2008-10-19T21:50:50</dc:dat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