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E0000001BEBE74A2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F" svg:font-family="" style:font-family-generic="roman"/>
    <style:font-face style:name="Tahoma" svg:font-family="Tahoma" style:font-family-generic="roman"/>
    <style:font-face style:name="DejaVu Sans Mono" svg:font-family="'DejaVu Sans Mono'" style:font-family-generic="swiss" style:font-pitch="fixed"/>
    <style:font-face style:name="DejaVu Sans3" svg:font-family="'DejaVu Sans'" style:font-pitch="variable"/>
    <style:font-face style:name="MS Gothic" svg:font-family="'MS Gothic'" style:font-pitch="variable"/>
    <style:font-face style:name="Tahoma1" svg:font-family="Tahoma"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text-properties fo:font-size="14pt" fo:font-style="italic" style:font-size-asian="14pt" style:font-style-asian="italic" style:font-size-complex="13pt" style:font-style-complex="italic"/>
    </style:style>
    <style:style style:name="P4" style:family="paragraph" style:parent-style-name="Standard">
      <style:paragraph-properties fo:margin-left="0cm" fo:margin-right="0cm" fo:text-indent="1.249cm" style:auto-text-indent="false"/>
    </style:style>
    <style:style style:name="P5" style:family="paragraph" style:parent-style-name="Standard">
      <style:paragraph-properties fo:margin-left="0cm" fo:margin-right="0cm" fo:text-indent="1.249cm" style:auto-text-indent="false"/>
      <style:text-properties fo:font-size="14pt" style:font-size-asian="14pt"/>
    </style:style>
    <style:style style:name="P6" style:family="paragraph" style:parent-style-name="Standard">
      <style:paragraph-properties fo:margin-left="0cm" fo:margin-right="0cm" fo:text-align="center" style:justify-single-word="false" fo:text-indent="1.249cm" style:auto-text-indent="false"/>
      <style:text-properties fo:font-size="14pt" style:font-size-asian="14pt" style:font-size-complex="13pt"/>
    </style:style>
    <style:style style:name="P7" style:family="paragraph" style:parent-style-name="Standard">
      <style:paragraph-properties fo:margin-left="0cm" fo:margin-right="0cm" fo:text-align="center" style:justify-single-word="false" fo:text-indent="1.249cm" style:auto-text-indent="false"/>
    </style:style>
    <style:style style:name="P8" style:family="paragraph" style:parent-style-name="Standard">
      <style:paragraph-properties fo:margin-left="0cm" fo:margin-right="0cm" fo:text-indent="0.132cm" style:auto-text-indent="false"/>
      <style:text-properties fo:font-size="14pt" style:font-size-asian="14pt"/>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indent="0cm" style:auto-text-indent="false"/>
      <style:text-properties fo:font-size="14pt" style:text-underline-style="solid" style:text-underline-width="auto" style:text-underline-color="font-color" style:font-size-asian="14pt"/>
    </style:style>
    <style:style style:name="P11" style:family="paragraph" style:parent-style-name="Standard">
      <style:paragraph-properties fo:margin-left="0cm" fo:margin-right="0cm" fo:text-indent="0cm" style:auto-text-indent="false"/>
      <style:text-properties fo:font-size="14pt" fo:font-style="italic" style:font-size-asian="14pt" style:font-style-asian="italic" style:font-style-complex="italic"/>
    </style:style>
    <style:style style:name="P12" style:family="paragraph" style:parent-style-name="Standard">
      <style:paragraph-properties fo:margin-left="0cm" fo:margin-right="0cm" fo:text-indent="0cm" style:auto-text-indent="false"/>
      <style:text-properties fo:font-size="14pt" fo:font-style="normal" style:text-underline-style="none" style:font-size-asian="14pt" style:font-style-asian="normal" style:font-style-complex="normal"/>
    </style:style>
    <style:style style:name="P13" style:family="paragraph" style:parent-style-name="Heading_20_1">
      <style:paragraph-properties fo:text-align="center" style:justify-single-word="false" fo:keep-with-next="always">
        <style:tab-stops>
          <style:tab-stop style:position="0cm"/>
        </style:tab-stops>
      </style:paragraph-properties>
    </style:style>
    <style:style style:name="P14" style:family="paragraph" style:parent-style-name="Standard">
      <style:paragraph-properties fo:margin-top="0cm" fo:margin-bottom="0.212cm" fo:text-align="center" style:justify-single-word="false"/>
      <style:text-properties style:font-name="DejaVu Sans Mono" fo:font-size="18pt" fo:language="ru" fo:country="RU" style:font-size-asian="18pt" style:font-size-complex="18pt"/>
    </style:style>
    <style:style style:name="P15" style:family="paragraph" style:parent-style-name="Standard">
      <style:paragraph-properties fo:margin-top="0cm" fo:margin-bottom="0.212cm" fo:text-align="center" style:justify-single-word="false"/>
      <style:text-properties style:font-name="DejaVu Sans Mono" fo:font-size="24pt" fo:language="ru" fo:country="RU" style:font-size-asian="24pt" style:font-size-complex="24pt"/>
    </style:style>
    <style:style style:name="P16" style:family="paragraph" style:parent-style-name="Standard">
      <style:paragraph-properties fo:margin-top="0cm" fo:margin-bottom="0.212cm" fo:text-align="center" style:justify-single-word="false"/>
      <style:text-properties style:font-name="DejaVu Sans Mono" fo:font-size="40pt" fo:language="ru" fo:country="RU" style:font-size-asian="40pt" style:font-size-complex="40pt"/>
    </style:style>
    <style:style style:name="P17" style:family="paragraph" style:parent-style-name="Standard">
      <style:paragraph-properties fo:margin-top="0cm" fo:margin-bottom="0.212cm" fo:text-align="center" style:justify-single-word="false"/>
      <style:text-properties style:font-name="DejaVu Sans Mono" fo:font-size="16pt" fo:language="ru" fo:country="RU" style:font-size-asian="16pt" style:font-size-complex="16pt"/>
    </style:style>
    <style:style style:name="P18" style:family="paragraph" style:parent-style-name="Standard">
      <style:paragraph-properties fo:margin-left="8.07cm" fo:margin-right="0cm" fo:margin-top="0cm" fo:margin-bottom="0.212cm" fo:text-align="start" style:justify-single-word="false" fo:text-indent="0cm" style:auto-text-indent="false"/>
      <style:text-properties style:font-name="DejaVu Sans Mono" fo:font-size="18pt" fo:language="ru" fo:country="RU" style:font-size-asian="18pt" style:font-size-complex="18pt"/>
    </style:style>
    <style:style style:name="P19" style:family="paragraph" style:parent-style-name="Standard" style:master-page-name="Standard">
      <style:paragraph-properties fo:margin-top="0cm" fo:margin-bottom="0.212cm" fo:text-align="center" style:justify-single-word="false" style:page-number="auto"/>
      <style:text-properties style:font-name="DejaVu Sans Mono" fo:font-size="18pt" fo:language="ru" fo:country="RU" style:font-size-asian="18pt" style:font-size-complex="18pt"/>
    </style:style>
    <style:style style:name="P20" style:family="paragraph" style:parent-style-name="Standard">
      <style:paragraph-properties fo:margin-top="0cm" fo:margin-bottom="0.212cm" fo:text-align="center" style:justify-single-word="false"/>
      <style:text-properties style:font-name="DejaVu Sans Mono" fo:font-size="18pt" fo:language="ru" fo:country="RU" style:font-size-asian="18pt" style:font-size-complex="18pt"/>
    </style:style>
    <style:style style:name="P21" style:family="paragraph" style:parent-style-name="Standard">
      <style:paragraph-properties fo:margin-top="0cm" fo:margin-bottom="0.212cm" fo:text-align="center" style:justify-single-word="false"/>
      <style:text-properties style:font-name="DejaVu Sans Mono" fo:font-size="40pt" fo:language="ru" fo:country="RU" style:font-size-asian="40pt" style:font-size-complex="40pt"/>
    </style:style>
    <style:style style:name="P22" style:family="paragraph" style:parent-style-name="Standard" style:list-style-name="WW8Num2">
      <style:paragraph-properties>
        <style:tab-stops>
          <style:tab-stop style:position="1.27cm"/>
        </style:tab-stops>
      </style:paragraph-properties>
      <style:text-properties fo:font-size="14pt" style:font-size-asian="14pt"/>
    </style:style>
    <style:style style:name="P23" style:family="paragraph" style:parent-style-name="Standard" style:list-style-name="WW8Num3">
      <style:paragraph-properties>
        <style:tab-stops>
          <style:tab-stop style:position="1.27cm"/>
        </style:tab-stops>
      </style:paragraph-properties>
      <style:text-properties fo:font-size="14pt" style:font-size-asian="14pt"/>
    </style:style>
    <style:style style:name="P24" style:family="paragraph" style:parent-style-name="Standard" style:list-style-name="WW8Num3">
      <style:paragraph-properties>
        <style:tab-stops>
          <style:tab-stop style:position="1.27cm"/>
        </style:tab-stops>
      </style:paragraph-properties>
      <style:text-properties fo:font-size="14pt" style:font-size-asian="14pt"/>
    </style:style>
    <style:style style:name="P25" style:family="paragraph" style:parent-style-name="Standard" style:list-style-name="WW8Num3">
      <style:paragraph-properties>
        <style:tab-stops>
          <style:tab-stop style:position="1.27cm"/>
        </style:tab-stops>
      </style:paragraph-properties>
      <style:text-properties fo:font-size="14pt" style:font-size-asian="14pt"/>
    </style:style>
    <style:style style:name="P26" style:family="paragraph" style:parent-style-name="Standard" style:list-style-name="WW8Num4">
      <style:paragraph-properties>
        <style:tab-stops>
          <style:tab-stop style:position="1.27cm"/>
        </style:tab-stops>
      </style:paragraph-properties>
      <style:text-properties fo:font-size="14pt" style:font-size-asian="14pt"/>
    </style:style>
    <style:style style:name="P27" style:family="paragraph" style:parent-style-name="Standard" style:list-style-name="WW8Num4">
      <style:paragraph-properties>
        <style:tab-stops>
          <style:tab-stop style:position="1.27cm"/>
        </style:tab-stops>
      </style:paragraph-properties>
      <style:text-properties fo:font-size="14pt" style:font-size-asian="14pt"/>
    </style:style>
    <style:style style:name="P28" style:family="paragraph" style:parent-style-name="Standard" style:list-style-name="WW8Num4">
      <style:paragraph-properties>
        <style:tab-stops>
          <style:tab-stop style:position="1.27cm"/>
        </style:tab-stops>
      </style:paragraph-properties>
      <style:text-properties fo:font-size="14pt" style:font-size-asian="14pt"/>
    </style:style>
    <style:style style:name="P29" style:family="paragraph" style:parent-style-name="Standard" style:list-style-name="WW8Num4">
      <style:paragraph-properties>
        <style:tab-stops>
          <style:tab-stop style:position="1.27cm"/>
        </style:tab-stops>
      </style:paragraph-properties>
      <style:text-properties fo:font-size="14pt" style:font-size-asian="14pt"/>
    </style:style>
    <style:style style:name="P30" style:family="paragraph" style:parent-style-name="Standard" style:list-style-name="WW8Num4">
      <style:paragraph-properties>
        <style:tab-stops>
          <style:tab-stop style:position="1.27cm"/>
        </style:tab-stops>
      </style:paragraph-properties>
      <style:text-properties fo:font-size="14pt" style:font-size-asian="14pt"/>
    </style:style>
    <style:style style:name="P31" style:family="paragraph" style:parent-style-name="Standard" style:list-style-name="WW8Num4">
      <style:paragraph-properties>
        <style:tab-stops>
          <style:tab-stop style:position="1.27cm"/>
        </style:tab-stops>
      </style:paragraph-properties>
      <style:text-properties fo:font-size="14pt" style:font-size-asian="14pt"/>
    </style:style>
    <style:style style:name="P32" style:family="paragraph" style:parent-style-name="Standard" style:list-style-name="WW8Num4">
      <style:paragraph-properties>
        <style:tab-stops>
          <style:tab-stop style:position="1.27cm"/>
        </style:tab-stops>
      </style:paragraph-properties>
      <style:text-properties fo:font-size="14pt" style:font-size-asian="14pt"/>
    </style:style>
    <style:style style:name="P33" style:family="paragraph" style:parent-style-name="Standard" style:list-style-name="WW8Num6">
      <style:paragraph-properties>
        <style:tab-stops>
          <style:tab-stop style:position="1.27cm"/>
        </style:tab-stops>
      </style:paragraph-properties>
      <style:text-properties fo:font-size="14pt" style:font-size-asian="14pt"/>
    </style:style>
    <style:style style:name="P34" style:family="paragraph" style:parent-style-name="Standard" style:list-style-name="WW8Num6">
      <style:paragraph-properties>
        <style:tab-stops>
          <style:tab-stop style:position="1.27cm"/>
        </style:tab-stops>
      </style:paragraph-properties>
      <style:text-properties fo:font-size="14pt" style:font-size-asian="14pt"/>
    </style:style>
    <style:style style:name="P35" style:family="paragraph" style:parent-style-name="Standard" style:list-style-name="WW8Num6">
      <style:paragraph-properties>
        <style:tab-stops>
          <style:tab-stop style:position="1.27cm"/>
        </style:tab-stops>
      </style:paragraph-properties>
      <style:text-properties fo:font-size="14pt" style:font-size-asian="14pt"/>
    </style:style>
    <style:style style:name="P36" style:family="paragraph" style:parent-style-name="Standard" style:list-style-name="WW8Num5">
      <style:paragraph-properties>
        <style:tab-stops>
          <style:tab-stop style:position="1.27cm"/>
        </style:tab-stops>
      </style:paragraph-properties>
      <style:text-properties fo:font-size="14pt" style:font-size-asian="14pt"/>
    </style:style>
    <style:style style:name="P37" style:family="paragraph" style:parent-style-name="Standard" style:list-style-name="WW8Num5">
      <style:paragraph-properties>
        <style:tab-stops>
          <style:tab-stop style:position="1.27cm"/>
        </style:tab-stops>
      </style:paragraph-properties>
      <style:text-properties fo:font-size="14pt" style:font-size-asian="14pt"/>
    </style:style>
    <style:style style:name="P38" style:family="paragraph" style:parent-style-name="Standard" style:list-style-name="WW8Num5">
      <style:paragraph-properties>
        <style:tab-stops>
          <style:tab-stop style:position="1.27cm"/>
        </style:tab-stops>
      </style:paragraph-properties>
      <style:text-properties fo:font-size="14pt" style:font-size-asian="14pt"/>
    </style:style>
    <style:style style:name="P39" style:family="paragraph" style:parent-style-name="Standard" style:list-style-name="WW8Num5">
      <style:paragraph-properties>
        <style:tab-stops>
          <style:tab-stop style:position="1.27cm"/>
        </style:tab-stops>
      </style:paragraph-properties>
      <style:text-properties fo:font-size="14pt" style:font-size-asian="14pt"/>
    </style:style>
    <style:style style:name="P40" style:family="paragraph" style:parent-style-name="Standard" style:list-style-name="L1">
      <style:text-properties fo:font-size="14pt" style:font-size-asian="14pt"/>
    </style:style>
    <style:style style:name="P41" style:family="paragraph" style:parent-style-name="Standard" style:list-style-name="L1">
      <style:text-properties fo:font-size="14pt" style:font-size-asian="14pt"/>
    </style:style>
    <style:style style:name="P42" style:family="paragraph" style:parent-style-name="Standard" style:list-style-name="L1">
      <style:text-properties fo:font-size="14pt" style:font-size-asian="14pt"/>
    </style:style>
    <style:style style:name="P43" style:family="paragraph" style:parent-style-name="Standard" style:list-style-name="L1">
      <style:text-properties fo:font-size="14pt" style:font-size-asian="14pt"/>
    </style:style>
    <style:style style:name="P44" style:family="paragraph" style:parent-style-name="Standard" style:list-style-name="L1">
      <style:text-properties fo:font-size="14pt" style:font-size-asian="14pt"/>
    </style:style>
    <style:style style:name="P45" style:family="paragraph" style:parent-style-name="Standard" style:list-style-name="L2">
      <style:paragraph-properties fo:margin-left="0cm" fo:margin-right="0cm" fo:text-indent="0cm" style:auto-text-indent="false"/>
      <style:text-properties fo:font-size="14pt" fo:font-style="normal" style:text-underline-style="none" style:font-size-asian="14pt" style:font-style-asian="normal" style:font-style-complex="normal"/>
    </style:style>
    <style:style style:name="P46" style:family="paragraph" style:parent-style-name="Standard" style:list-style-name="L2">
      <style:paragraph-properties fo:margin-left="0cm" fo:margin-right="0cm" fo:text-indent="0cm" style:auto-text-indent="false"/>
      <style:text-properties fo:font-size="14pt" fo:font-style="normal" style:text-underline-style="none" style:font-size-asian="14pt" style:font-style-asian="normal" style:font-style-complex="normal"/>
    </style:style>
    <style:style style:name="P47" style:family="paragraph" style:parent-style-name="Standard" style:list-style-name="L2">
      <style:paragraph-properties fo:margin-left="0cm" fo:margin-right="0cm" fo:text-indent="0cm" style:auto-text-indent="false"/>
      <style:text-properties fo:font-size="14pt" fo:font-style="normal" style:text-underline-style="none" style:font-size-asian="14pt" style:font-style-asian="normal" style:font-style-complex="normal"/>
    </style:style>
    <style:style style:name="P48" style:family="paragraph" style:parent-style-name="Standard" style:list-style-name="L2">
      <style:paragraph-properties fo:margin-left="0cm" fo:margin-right="0cm" fo:text-indent="0cm" style:auto-text-indent="false"/>
      <style:text-properties fo:font-size="14pt" fo:font-style="normal" style:text-underline-style="none" style:font-size-asian="14pt" style:font-style-asian="normal" style:font-style-complex="normal"/>
    </style:style>
    <style:style style:name="P49" style:family="paragraph" style:parent-style-name="Standard" style:list-style-name="L2">
      <style:paragraph-properties fo:margin-left="0cm" fo:margin-right="0cm" fo:text-indent="0cm" style:auto-text-indent="false"/>
      <style:text-properties fo:font-size="14pt" fo:font-style="normal" style:text-underline-style="none" style:font-size-asian="14pt" style:font-style-asian="normal" style:font-style-complex="normal"/>
    </style:style>
    <style:style style:name="P50" style:family="paragraph" style:parent-style-name="Standard" style:list-style-name="L2">
      <style:paragraph-properties fo:margin-left="0cm" fo:margin-right="0cm" fo:text-indent="0cm" style:auto-text-indent="false"/>
      <style:text-properties fo:font-size="14pt" fo:font-style="normal" style:text-underline-style="none" style:font-size-asian="14pt" style:font-style-asian="normal" style:font-style-complex="normal"/>
    </style:style>
    <style:style style:name="P51" style:family="paragraph" style:parent-style-name="Standard">
      <style:paragraph-properties fo:margin-left="8.07cm" fo:margin-right="0cm" fo:margin-top="0cm" fo:margin-bottom="0.212cm" fo:text-align="start" style:justify-single-word="false" fo:text-indent="0cm" style:auto-text-indent="false"/>
      <style:text-properties style:font-name="DejaVu Sans Mono" fo:font-size="18pt" style:font-size-asian="18pt" style:font-size-complex="18pt"/>
    </style:style>
    <style:style style:name="P52" style:family="paragraph" style:parent-style-name="Standard">
      <style:paragraph-properties fo:margin-left="8.07cm" fo:margin-right="0cm" fo:margin-top="0cm" fo:margin-bottom="0.212cm" fo:text-align="start" style:justify-single-word="false" fo:text-indent="0cm" style:auto-text-indent="false"/>
      <style:text-properties style:font-name="DejaVu Sans Mono" fo:font-size="18pt" fo:language="ru" fo:country="RU" style:font-size-asian="18pt" style:font-size-complex="18pt"/>
    </style:style>
    <style:style style:name="P53" style:family="paragraph">
      <style:paragraph-properties fo:margin-top="0cm" fo:margin-bottom="0.212cm" fo:text-align="center"/>
      <style:text-properties style:font-name="DejaVu Sans Mono" fo:font-size="40pt" fo:language="ru" fo:country="RU" style:font-name-complex="DejaVu Sans Mono" style:font-size-complex="40pt"/>
    </style:style>
    <style:style style:name="P54" style:family="paragraph">
      <style:text-properties style:font-name="DejaVu Sans Mono" fo:font-size="40pt" fo:language="ru" fo:country="RU"/>
    </style:style>
    <style:style style:name="P55"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Tahoma"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fo:font-size="14pt" style:font-size-asian="14pt"/>
    </style:style>
    <style:style style:name="T2" style:family="text">
      <style:text-properties fo:font-size="14pt" style:font-size-asian="14pt" style:font-size-complex="13pt"/>
    </style:style>
    <style:style style:name="T3" style:family="text">
      <style:text-properties fo:font-size="14pt" style:font-size-asian="14pt" style:font-size-complex="10pt"/>
    </style:style>
    <style:style style:name="T4" style:family="text">
      <style:text-properties fo:font-size="14pt" style:font-size-asian="14pt" style:font-size-complex="4pt"/>
    </style:style>
    <style:style style:name="T5" style:family="text">
      <style:text-properties fo:font-size="14pt" style:font-size-asian="14pt" style:font-size-complex="14pt"/>
    </style:style>
    <style:style style:name="T6" style:family="text">
      <style:text-properties fo:font-size="14pt" fo:language="en" fo:country="US" style:font-size-asian="14pt"/>
    </style:style>
    <style:style style:name="T7" style:family="text">
      <style:text-properties fo:font-size="14pt" fo:font-style="italic" style:font-size-asian="14pt" style:font-style-asian="italic" style:font-size-complex="10pt" style:font-style-complex="italic"/>
    </style:style>
    <style:style style:name="T8" style:family="text">
      <style:text-properties fo:font-size="14pt" fo:font-style="italic" style:font-size-asian="14pt" style:font-style-asian="italic" style:font-style-complex="italic"/>
    </style:style>
    <style:style style:name="T9" style:family="text">
      <style:text-properties fo:font-size="14pt" fo:font-style="italic" style:font-size-asian="14pt" style:font-style-asian="italic" style:font-size-complex="13pt" style:font-style-complex="italic"/>
    </style:style>
    <style:style style:name="T10" style:family="text">
      <style:text-properties fo:font-size="14pt" fo:font-style="italic" fo:font-weight="bold" style:font-size-asian="14pt" style:font-style-asian="italic" style:font-weight-asian="bold" style:font-size-complex="10pt" style:font-style-complex="italic" style:font-weight-complex="bold"/>
    </style:style>
    <style:style style:name="T11" style:family="text">
      <style:text-properties fo:font-size="14pt" fo:font-style="italic" fo:font-weight="bold" style:font-size-asian="14pt" style:font-style-asian="italic" style:font-weight-asian="bold" style:font-style-complex="italic" style:font-weight-complex="bold"/>
    </style:style>
    <style:style style:name="T12" style:family="text">
      <style:text-properties fo:font-size="14pt" fo:font-weight="bold" style:font-size-asian="14pt" style:font-weight-asian="bold" style:font-weight-complex="bold"/>
    </style:style>
    <style:style style:name="T13" style:family="text">
      <style:text-properties fo:font-size="14pt" fo:font-weight="bold" style:font-size-asian="14pt" style:font-weight-asian="bold" style:font-size-complex="4pt" style:font-weight-complex="bold"/>
    </style:style>
    <style:style style:name="T14" style:family="text">
      <style:text-properties fo:font-size="14pt" style:text-underline-style="solid" style:text-underline-width="auto" style:text-underline-color="font-color" style:font-size-asian="14pt"/>
    </style:style>
    <style:style style:name="T15" style:family="text">
      <style:text-properties fo:font-size="14pt" fo:font-style="normal" style:text-underline-style="none" style:font-size-asian="14pt" style:font-style-asian="normal" style:font-style-complex="normal"/>
    </style:style>
    <style:style style:name="T16" style:family="text">
      <style:text-properties fo:font-style="italic" style:font-style-asian="italic" style:font-style-complex="italic"/>
    </style:style>
    <style:style style:name="T17" style:family="text">
      <style:text-properties fo:font-size="9pt" fo:font-style="normal" style:text-underline-style="none" style:font-size-asian="9pt" style:font-style-asian="normal" style:font-size-complex="9pt" style:font-style-complex="normal"/>
    </style:style>
    <style:style style:name="T18" style:family="text">
      <style:text-properties fo:language="ru" fo:country="RU"/>
    </style:style>
    <style:style style:name="T19" style:family="text">
      <style:text-properties fo:language="ru" fo:country="RU" style:font-name-asian="Times New Roman" style:font-name-complex="Times New Roman"/>
    </style:style>
    <style:style style:name="T20" style:family="text">
      <style:text-properties style:font-name="DejaVu Sans1" fo:language="ru" fo:country="RU" style:font-name-asian="DejaVu Sans1" style:font-name-complex="DejaVu Sans1"/>
    </style:style>
    <style:style style:name="T21" style:family="text">
      <style:text-properties style:font-name="DejaVu Sans1" style:font-name-asian="DejaVu Sans1" style:font-name-complex="DejaVu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ccccff" draw:secondary-fill-color="#9999ff" draw:fill-gradient-name="Linear_20_blue_2f_whit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МОУ «Нурлатская средняя общеобразовательная школа №1» Нурлатского муниципального района Республики Татарстан</text:p>
      <text:p text:style-name="P14"/>
      <text:p text:style-name="P14"/>
      <text:p text:style-name="P14"/>
      <text:p text:style-name="P15">Урок по информатике</text:p>
      <text:p text:style-name="P16"/>
      <text:p text:style-name="P16"><draw:custom-shape text:anchor-type="paragraph" draw:z-index="0" draw:style-name="gr1" draw:text-style-name="P55" svg:width="15.913cm" svg:height="7.949cm" svg:x="1.083cm" svg:y="-0.161cm"><text:p text:style-name="P53">Графический</text:p><text:p text:style-name="P54">учебный</text:p><text:p text:style-name="P54">исполнитель</text:p><text:p text:style-name="P54"/><draw:enhanced-geometry svg:viewBox="0 0 21600 21600" draw:extrusion="true" draw:extrusion-viewpoint="(0cm -3.472cm 25cm)" draw:extrusion-origin="0 -0.5" draw:extrusion-skew="50 -90" draw:extrusion-rotation-angle="0 0" draw:extrusion-depth="1cm 0" draw:extrusion-first-light-direction="(-50000 50000 10000)" draw:extrusion-second-light-direction="(50000 0 10000)" dr3d:shade-mode="flat" draw:extrusion-metal="false" draw:extrusion-specularity="122%" draw:extrusion-diffusion="0%" draw:extrusion-color="true" draw:text-areas="0 0 21600 21600" draw:text-path="true" draw:text-path-mode="shape" draw:text-path-scale="path" draw:text-path-same-letter-heights="false" draw:type="fontwork-fade-down" draw:modifiers="3199.43572562158" draw:enhanced-path="M 0 0 L 21600 0 N M ?f0 21600 L ?f1 21600 N"><draw:equation draw:name="f0" draw:formula="$0 "/><draw:equation draw:name="f1" draw:formula="21600-$0 "/><draw:handle draw:handle-position="$0 21600" draw:handle-range-x-minimum="0" draw:handle-range-x-maximum="10800"/></draw:enhanced-geometry></draw:custom-shape></text:p>
      <text:p text:style-name="P17"/>
      <text:p text:style-name="P18"/>
      <text:p text:style-name="P18">Разработала </text:p>
      <text:p text:style-name="P18">учитель информатики</text:p>
      <text:p text:style-name="P18"><text:span text:style-name="T21">ⅠⅠ кв. категории</text:span></text:p>
      <text:p text:style-name="P18"><text:span text:style-name="T21">Аншукова Венера Маратовна</text:span></text:p>
      <text:p text:style-name="P14"/>
      <text:p text:style-name="P14"/>
      <text:p text:style-name="P14"/>
      <text:p text:style-name="P14">Нурлат 2008</text:p>
      <text:p text:style-name="P1"><text:soft-page-break/>Тема: «Графический учебный исполнитель».</text:p>
      <text:p text:style-name="P1"/>
      <text:p text:style-name="P1">Цели урока:</text:p>
      <text:list text:style-name="WW8Num2">
        <text:list-header>
          <text:p text:style-name="P22"/>
        </text:list-header>
      </text:list>
      <text:list text:style-name="WW8Num3">
        <text:list-item>
          <text:p text:style-name="P23">помочь учащимся усвоить понятие алгоритма, программы, научить создавать простые программы для ГРИС.</text:p>
        </text:list-item>
        <text:list-item>
          <text:p text:style-name="P23">воспитание информационной культуры учащихся, внимательности, аккуратности, дисциплинированности, усидчивости.</text:p>
        </text:list-item>
        <text:list-item>
          <text:p text:style-name="P23">развитие алгоритмического мышления, познавательных интересов, навыков работы на компьютере.</text:p>
        </text:list-item>
      </text:list>
      <text:p text:style-name="P1"/>
      <text:p text:style-name="P1">Оборудование:</text:p>
      <text:p text:style-name="P1">Интерактивная доска, компьютеры, компьютерная презентация (Графический учебный исполнитель.odp).</text:p>
      <text:p text:style-name="P1"/>
      <text:p text:style-name="Standard"><text:span text:style-name="T1">Программное обеспечение: ОС </text:span><text:span text:style-name="T6">Linux</text:span><text:span text:style-name="T1">, программа Обучение программированию на языке Лого.</text:span></text:p>
      <text:p text:style-name="P1"/>
      <text:p text:style-name="P1">План урока:</text:p>
      <text:list text:style-name="WW8Num4">
        <text:list-item>
          <text:p text:style-name="P26">Орг. момент. (1 мин) </text:p>
        </text:list-item>
        <text:list-item>
          <text:p text:style-name="P26">Актуализация и проверка знаний. (5 мин) </text:p>
        </text:list-item>
        <text:list-item>
          <text:p text:style-name="P26">Теоретическая часть. (12 мин) </text:p>
        </text:list-item>
        <text:list-item>
          <text:p text:style-name="P26">Практическая часть. (15 мин) </text:p>
        </text:list-item>
        <text:list-item>
          <text:p text:style-name="P26">Вопросы для учеников и самих учащихся. (3 мин) </text:p>
        </text:list-item>
        <text:list-item>
          <text:p text:style-name="P26">Д/з (2 мин)</text:p>
        </text:list-item>
        <text:list-item>
          <text:p text:style-name="P26">Итог урока. (2 мин) </text:p>
        </text:list-item>
      </text:list>
      <text:p text:style-name="P1"/>
      <text:p text:style-name="P2">Ход урока:</text:p>
      <text:p text:style-name="P1"/>
      <text:p text:style-name="P2">I. Орг. момент.</text:p>
      <text:p text:style-name="P1"><text:tab/>Приветствие, проверка присутствующих. Объяснение хода урока.</text:p>
      <text:p text:style-name="P1"><text:tab/>На интерактивной доске тема урока. <text:span text:style-name="T16">Слайд 1</text:span>.</text:p>
      <text:p text:style-name="P1"/>
      <text:p text:style-name="P2">II. Актуализация и проверка знаний.</text:p>
      <text:p text:style-name="P5">На прошлом уроке мы начали знакомиться с понятием алгоритма и основами программирования. Вспомним:</text:p>
      <text:list text:style-name="L1">
        <text:list-header>
          <text:p text:style-name="P40">1) Что же такое алгоритм?</text:p>
          <text:p text:style-name="P40">2) Какими свойствами он обладает?</text:p>
          <text:p text:style-name="P40">3) Как записывается алгоритм?</text:p>
          <text:p text:style-name="P40">4) Какой алгоритм называется линейным?</text:p>
          <text:p text:style-name="P40">5) Что такое программа?</text:p>
        </text:list-header>
      </text:list>
      <text:p text:style-name="P1"><text:soft-page-break/><text:s text:c="8"/>6) Кто или что является исполнителем алгоритма или программы?</text:p>
      <text:p text:style-name="P1"><text:s text:c="8"/>7) Что такое система команд исполнителя?</text:p>
      <text:p text:style-name="P1"/>
      <text:p text:style-name="P2">III. Теоретическая часть.</text:p>
      <text:p text:style-name="P6">Графический учебный исполнитель</text:p>
      <text:p text:style-name="P6">(рассказ сопровождается демонстрацией презентации). </text:p>
      <text:p text:style-name="P4"><text:span text:style-name="T2"><text:line-break/> <text:s text:c="9"/></text:span><text:span text:style-name="T9">Слайд 2.</text:span></text:p>
      <text:p text:style-name="P4"><text:span text:style-name="T3">Учебными исполнителями называют различные образы на экране компьютера, которыми можно управлять, отдавая команды. Используются они для обучения составлению управляющих алгоритмов. <text:line-break/><text:tab/></text:span><text:span text:style-name="T7">Слайд 3.</text:span></text:p>
      <text:p text:style-name="P4"><text:span text:style-name="T3">Есть много учебных исполнителей, придуманных для занятий по информатике. У них разные, часто забавные названия: Черепашка, Робот, Чертежник, Кенгуренок, Пылесосик, Муравей, Кукарача и другие. Одни исполнители создают рисунки на экране, другие складывают слова из кубиков с буквами, третьи перетаскивают предметы из одного места в другое. Все эти исполнители управляются программным путем. Любому из них свойственна определенная </text:span><text:span text:style-name="T10">среда</text:span><text:span text:style-name="T7"> </text:span><text:span text:style-name="T10">деятельности, система команд управления, режимы работы</text:span><text:span text:style-name="T7">. </text:span><text:span text:style-name="T2">С </text:span><text:span text:style-name="T3">помощью каждого из таких исполнителей можно учиться строить алгоритмы <text:s/>управления. <text:line-break/> <text:s text:c="9"/>Вот некоторые из них:</text:span></text:p>
      <text:p text:style-name="P4"><text:span text:style-name="T7">Слайд 3, Слайд 4, Слайд 5, Слайд 6,Слайд 7,Слайд 8, Слайд 9, Слайд 10 (показывать исполнителя, среду исполнения, СКИ, алгоритмы исполнения(программы)). </text:span><text:span text:style-name="T3">Многие из учебных исполнителей занимаются рисованием на экране компьютера. Из названных выше это Черепашка, Кенгуренок, Чертежник. Эту группу можно назвать графическими исполнителями.</text:span></text:p>
      <text:p text:style-name="P5">Пришло время познакомиться с одним из ГРИС. Это черепашка. Рассмотрим среду данного исполнителя.</text:p>
      <text:p text:style-name="P3"><text:tab/>Слайд 11.</text:p>
      <text:p text:style-name="P4"><text:span text:style-name="T10">Обстановка, в которой действует исполнитель, называется средой исполнителя</text:span><text:span text:style-name="T7">. </text:span><text:span text:style-name="T1">Среда графического исполнителя показана на рисунке. Это лист (в правой части приложения) для рисования (холст, поле). </text:span></text:p>
      <text:p text:style-name="P4"><text:span text:style-name="T1">СКИ (</text:span><text:span text:style-name="T11">система команд</text:span><text:span text:style-name="T1"> </text:span><text:span text:style-name="T11">исполнителя</text:span><text:span text:style-name="T1">).</text:span></text:p>
      <text:p text:style-name="P5">Черепашка может перемещаться тремя способами:</text:p>
      <text:list text:style-name="WW8Num6">
        <text:list-item>
          <text:p text:style-name="P33">передвигаться вперёд и назад,</text:p>
        </text:list-item>
        <text:list-item>
          <text:p text:style-name="P33">поворачивать направо или налево,</text:p>
        </text:list-item>
        <text:list-item>
          <text:p text:style-name="P33"><text:soft-page-break/>перескочить сразу к определенной точке листа. <text:line-break/></text:p>
        </text:list-item>
      </text:list>
      <text:p text:style-name="Standard"><text:span text:style-name="T1"><text:s/><text:tab/>Графический исполнитель </text:span><text:span text:style-name="T4">— </text:span><text:span text:style-name="T1">это объект управления. А управлять им будем мы с вами. Целью управления является получение определенного рисунка. Понятно, что этот рисунок может состоять из таких линий, которые </text:span><text:span text:style-name="T11">может</text:span><text:span text:style-name="T1"> выполнить черепашка</text:span><text:span text:style-name="T3">. </text:span><text:span text:style-name="T1"><text:line-break/> <text:s text:c="9"/></text:span></text:p>
      <text:p text:style-name="Standard"><text:span text:style-name="T1"><text:tab/>Теперь перейдем к управлению графическим исполнителем. Здесь возможны два режима: </text:span><text:span text:style-name="T11">режим прямого управления </text:span><text:span text:style-name="T12">и </text:span><text:span text:style-name="T11">режим программного управления. </text:span><text:span text:style-name="T1"><text:line-break/> <text:s text:c="9"/>Работа в режиме прямого управления происходит так: <text:line-break/>человек отдает команду, </text:span><text:span text:style-name="T5">ГРИС </text:span><text:span text:style-name="T1">ее выполняет; затем отдается следующая команда и т.д. <text:line-break/></text:span><text:span text:style-name="T8"> </text:span><text:span text:style-name="T1"><text:s text:c="10"/>Работа в программном режиме имитирует автоматическое управление исполнителем. Управляющая система (компьютер) обладает памятью, в которую заносится программа. </text:span><text:span text:style-name="T10">Человек составляет программу и вводит ее в память</text:span><text:span text:style-name="T7">. </text:span><text:span text:style-name="T1">После этого производится переход в режим выполнения и </text:span><text:span text:style-name="T2">ГРИС </text:span><text:span text:style-name="T1">начинает работать по программе. Если возникает ситуация, при которой он не может выполнить очередную команду (выход за границу поля), то выполнение программы завершается аварийно. Если аварии не происходит, то работа исполнителя заканчивается на последней команде. <text:line-break/> <text:s text:c="9"/>Таким образом, программное управление графическим исполнителем проходит этап подготовки (программирование) и этап исполнения программы. <text:line-break/><text:tab/></text:span><text:span text:style-name="T10">Язык программирования для графического исполнителя </text:span><text:span text:style-name="T13">— </text:span><text:span text:style-name="T10">это учебный алгоритмический </text:span><text:span text:style-name="T12">язык </text:span><text:span text:style-name="T10">(АЯ). Поэтому алгоритмы управления ГРИСом, записанные на АЯ, являются для него одновременно и программами. </text:span><text:span text:style-name="T7"><text:line-break/><text:tab/></text:span><text:span text:style-name="T1">Будем осваивать программирование на примерах решения конкретных задач. Алгоритмический язык (язык программирования) управления данной черепашкой называют Лого. С командами СКИ будем знакомиться по мере появления потребности в них. </text:span></text:p>
      <text:p text:style-name="P1"><text:tab/></text:p>
      <text:p text:style-name="P10"/>
      <text:p text:style-name="P9"><text:span text:style-name="T14">Задача</text:span><text:span text:style-name="T1">. Составим и выполним программу, по которой черепашка нарисует на холсте букву «Т».</text:span></text:p>
      <text:p text:style-name="P11">Слайд 12. (Объяснить кратко интерфейс программы.)</text:p>
      <text:p text:style-name="P9"><text:span text:style-name="T8"><text:tab/></text:span><text:span text:style-name="T15">Вот как будет выглядеть программа.</text:span></text:p>
      <text:p text:style-name="P9"><text:soft-page-break/><text:span text:style-name="T15">сброс <text:s text:c="7"/></text:span><text:span text:style-name="T17">(по этой команде удаляется всё с экрана и ГРИС занимает исходное положение)</text:span></text:p>
      <text:p text:style-name="P9"><text:span text:style-name="T15">вперёд 100 </text:span><text:span text:style-name="T17">(по этой команде ГРИС перемещается вперёд на 100 пикселей)</text:span></text:p>
      <text:p text:style-name="P9"><text:span text:style-name="T15">налево 90 <text:s/></text:span><text:span text:style-name="T17">(по этой команде ГРИС поворачивается налево на 90 градусов)</text:span></text:p>
      <text:p text:style-name="P9"><text:span text:style-name="T15">вперёд 30 </text:span><text:span text:style-name="T17">(по этой команде ГРИС перемещается вперёд на 30 пикселей)</text:span></text:p>
      <text:p text:style-name="P9"><text:span text:style-name="T15">направо 180 </text:span><text:span text:style-name="T17">(по этой команде ГРИС поворачивается направо на 180 градусов)</text:span></text:p>
      <text:p text:style-name="P9"><text:span text:style-name="T15">вперёд 60 </text:span><text:span text:style-name="T17">(по этой команде ГРИС перемещается вперёд на 60 пикселей)</text:span></text:p>
      <text:p text:style-name="P12"><draw:frame draw:style-name="fr1" draw:name="Графический объект1" text:anchor-type="paragraph" svg:x="13.194cm" svg:y="0.45cm" svg:width="0.794cm" svg:height="0.714cm" draw:z-index="1"><draw:image xlink:href="Pictures/100000000000001E0000001BEBE74A21.png" xlink:type="simple" xlink:show="embed" xlink:actuate="onLoad"/></draw:frame></text:p>
      <text:p text:style-name="P12">Запускается программа на выполнение кнопкой </text:p>
      <text:p text:style-name="P12"/>
      <text:p text:style-name="P12">Вы видите результат выполнения данной программы.</text:p>
      <text:p text:style-name="P12">Цель достигнута, значит, можно эту программу сохранить (п.меню Файл).</text:p>
      <text:p text:style-name="P12"/>
      <text:p text:style-name="P12">Вопрос учителя детям:</text:p>
      <text:p text:style-name="P12"/>
      <text:list text:style-name="L2">
        <text:list-item>
          <text:p text:style-name="P45">Какой это алгоритм по структуре? (линейный)</text:p>
        </text:list-item>
        <text:list-item>
          <text:p text:style-name="P45">Каким способом записан? (на алгоритмическом языке)</text:p>
        </text:list-item>
        <text:list-item>
          <text:p text:style-name="P45">Как вы считаете правильно ли составлена программа? (да, нет)</text:p>
        </text:list-item>
        <text:list-item>
          <text:p text:style-name="P45">Почему нет? (один и тот же промежуток ГРИС рисует 2 раза)</text:p>
        </text:list-item>
        <text:list-item>
          <text:p text:style-name="P45">Как изменить программу? (после поворота на 180 градусов добавить перемещение без рисования).</text:p>
          <text:p text:style-name="P45">Далее продемонстрировать как запускается приложение, открывается программа «Буква Т», редактируется (исправить ошибку), запускается на исполнение (через интерактивную доску). А теперь сами работаете с программой.<text:line-break/></text:p>
        </text:list-item>
      </text:list>
      <text:p text:style-name="P7"><text:span text:style-name="T6">IV</text:span><text:span text:style-name="T1">. Практическая часть.</text:span></text:p>
      <text:p text:style-name="P5">Запустите программу с помощью ярлыка на рабочем столе: </text:p>
      <text:p text:style-name="P5"/>
      <text:p text:style-name="Standard"><text:span text:style-name="T14">Задача 1. </text:span><text:span text:style-name="T1">Составьте и выполните программу, по которой <text:line-break/>черепашка</text:span><text:span text:style-name="T2"> </text:span><text:span text:style-name="T1">нарисует на поле букву «П». Сохраните написанную программу под именем «Буква П».</text:span></text:p>
      <text:p text:style-name="P1"/>
      <text:p text:style-name="Standard"><text:span text:style-name="T14">Задача 2. </text:span><text:span text:style-name="T1">Составьте и выполните программу, по которой <text:line-break/>черепашка</text:span><text:span text:style-name="T2"> </text:span><text:span text:style-name="T1">нарисует на поле прямоугольник. Сохраните программу под именем «Прямоугольник». </text:span></text:p>
      <text:p text:style-name="P1"/>
      <text:p text:style-name="P1">Учащиеся выполняют задания.</text:p>
      <text:p text:style-name="P1"/>
      <text:p text:style-name="P1"/>
      <text:p text:style-name="P1"/>
      <text:p text:style-name="P1"/>
      <text:p text:style-name="P1"/>
      <text:p text:style-name="P7"><text:soft-page-break/><text:span text:style-name="T6">V</text:span><text:span text:style-name="T1">. Обсуждение вопросов.</text:span></text:p>
      <text:p text:style-name="P1"/>
      <text:p text:style-name="P1">Вопросы:</text:p>
      <text:p text:style-name="P1"/>
      <text:list text:style-name="WW8Num5">
        <text:list-item>
          <text:p text:style-name="P36">Какую работу может выполнять ГРИС?</text:p>
        </text:list-item>
        <text:list-item>
          <text:p text:style-name="P36">Что представляет собой среда исполнителя ГРИС?</text:p>
        </text:list-item>
        <text:list-item>
          <text:p text:style-name="P36">Какие команды входят в СКИ ГРИС?</text:p>
        </text:list-item>
        <text:list-item>
          <text:p text:style-name="P36">В чем разница между управлением в прямом режиме и программном режиме?</text:p>
        </text:list-item>
      </text:list>
      <text:p text:style-name="P1">Ответы на вопросы учащихся.</text:p>
      <text:p text:style-name="P8"/>
      <text:p text:style-name="P8"/>
      <text:h text:style-name="P13" text:outline-level="1">VI. Д/з</text:h>
      <text:p text:style-name="P5">1) Знать, что такое ГРИС, среда деятельности, СКИ ГРИС , виды режимов работы (п.41 учебника).</text:p>
      <text:p text:style-name="P5">2) Составить и записать в тетрадях программу для изображения букв «О», «Р» и фигуры квадрат.</text:p>
      <text:p text:style-name="P5"><text:s/>Дополнительное задание: написать программу, написания слова ПОРТ.</text:p>
      <text:p text:style-name="P2"/>
      <text:p text:style-name="P2">VI. Итог урока.</text:p>
      <text:p text:style-name="P1">Подведение итога урока. Выставление оценок.</text:p>
      <text:p text:style-name="P1">На уроке мы познакомились с ГРИС и научились создавать программы для ГРИС черепашка. </text:p>
      <text:p text:style-name="P1"><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F" svg:font-family="" style:font-family-generic="roman"/>
    <style:font-face style:name="Tahoma" svg:font-family="Tahoma" style:font-family-generic="roman"/>
    <style:font-face style:name="DejaVu Sans Mono" svg:font-family="'DejaVu Sans Mono'" style:font-family-generic="swiss" style:font-pitch="fixed"/>
    <style:font-face style:name="DejaVu Sans3" svg:font-family="'DejaVu Sans'" style:font-pitch="variable"/>
    <style:font-face style:name="MS Gothic" svg:font-family="'MS Gothic'" style:font-pitch="variable"/>
    <style:font-face style:name="Tahoma1" svg:font-family="Tahoma" style:font-pitch="variable"/>
    <style:font-face style:name="DejaVu Sans" svg:font-family="'DejaVu San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gradient draw:name="Linear_20_blue_2f_white" draw:display-name="Linear blue/white" draw:style="linear" draw:start-color="#000080" draw:end-color="#ffffff" draw:start-intensity="100%" draw:end-intensity="100%" draw:angle="45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ans" fo:font-size="12pt" fo:language="ru" fo:country="RU"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3" style:font-size-asian="14pt" style:font-name-complex="DejaVu Sans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Text_20_body" style:class="text" style:default-outline-level="2">
      <style:paragraph-properties fo:margin-left="0cm" fo:margin-right="0cm" fo:margin-top="0.494cm" fo:margin-bottom="0.494cm" fo:text-align="center" style:justify-single-word="false" fo:text-indent="0cm" style:auto-text-indent="false"/>
      <style:text-properties fo:color="#2b7141" fo:font-size="14pt" fo:font-weight="bold" style:font-size-asian="14pt" style:font-weight-asian="bold" style:font-size-complex="14pt" style:font-weight-complex="bold"/>
    </style:style>
    <style:style style:name="def01" style:family="paragraph" style:parent-style-name="Standard">
      <style:paragraph-properties fo:margin-top="0.494cm" fo:margin-bottom="0.494cm"/>
    </style:style>
    <style:style style:name="primer" style:family="paragraph" style:parent-style-name="Standard">
      <style:paragraph-properties fo:margin-top="0.494cm" fo:margin-bottom="0.494cm"/>
    </style:style>
    <style:style style:name="Обычный_20__28_Web_29_" style:display-name="Обычный (Web)" style:family="paragraph" style:parent-style-name="Standard">
      <style:paragraph-properties fo:margin-top="0.494cm" fo:margin-bottom="0.494cm"/>
    </style:style>
    <style:style style:name="WW8Num2z0" style:family="text">
      <style:text-properties style:font-name="Symbol"/>
    </style:style>
    <style:style style:name="WW8Num3z0" style:family="text">
      <style:text-properties style:font-name="Symbol" fo:font-size="10pt" style:font-size-asian="10pt"/>
    </style:style>
    <style:style style:name="Absatz-Standardschriftart" style:family="text"/>
    <style:style style:name="WW-Absatz-Standardschriftart" style:family="text"/>
    <style:style style:name="WW-Absatz-Standardschriftart1" style:family="text"/>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1" style:family="text">
      <style:text-properties style:font-name="Courier New"/>
    </style:style>
    <style:style style:name="WW8Num2z2" style:family="text">
      <style:text-properties style:font-name="Wingdings"/>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501cm" fo:margin-bottom="2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Урок №27</dc:title>
    <meta:initial-creator>User</meta:initial-creator>
    <meta:creation-date>2008-10-12T21:07:00</meta:creation-date>
    <dc:date>2008-10-17T16:39:38</dc:date>
    <meta:editing-cycles>8</meta:editing-cycles>
    <meta:editing-duration>PT22H4M15S</meta:editing-duration>
    <meta:user-defined meta:name="Info 1"/>
    <meta:user-defined meta:name="Info 2"/>
    <meta:user-defined meta:name="Info 3"/>
    <meta:user-defined meta:name="Info 4"/>
    <meta:document-statistic meta:table-count="0" meta:image-count="1" meta:object-count="0" meta:page-count="6" meta:paragraph-count="93" meta:word-count="942" meta:character-count="7230"/>
  </office:meta>
</office:document-meta>
</file>