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Symbol" svg:font-family="Symbol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26.631cm" fo:margin-left="-0.199cm" table:align="left" style:writing-mode="lr-tb"/>
    </style:style>
    <style:style style:name="Таблица1.A" style:family="table-column">
      <style:table-column-properties style:column-width="1.178cm"/>
    </style:style>
    <style:style style:name="Таблица1.B" style:family="table-column">
      <style:table-column-properties style:column-width="12.1cm"/>
    </style:style>
    <style:style style:name="Таблица1.C" style:family="table-column">
      <style:table-column-properties style:column-width="1.482cm"/>
    </style:style>
    <style:style style:name="Таблица1.D" style:family="table-column">
      <style:table-column-properties style:column-width="1.235cm"/>
    </style:style>
    <style:style style:name="Таблица1.F" style:family="table-column">
      <style:table-column-properties style:column-width="2.716cm"/>
    </style:style>
    <style:style style:name="Таблица1.G" style:family="table-column">
      <style:table-column-properties style:column-width="1.729cm"/>
    </style:style>
    <style:style style:name="Таблица1.H" style:family="table-column">
      <style:table-column-properties style:column-width="4.957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.1" style:family="table-row">
      <style:table-row-properties style:min-row-height="0.494cm" style:keep-together="false" fo:keep-together="always"/>
    </style:style>
    <style:style style:name="Таблица1.D1.2" style:family="table-row">
      <style:table-row-properties style:min-row-height="1.005cm" style:keep-together="false" fo:keep-together="always"/>
    </style:style>
    <style:style style:name="Таблица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Nimbus Roman No9 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Nimbus Roman No9 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 style:font-style-complex="italic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Nimbus Roman No9 L" fo:font-size="12pt" style:font-size-asian="12pt" style:font-size-complex="12pt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Nimbus Roman No9 L" fo:font-size="12pt" fo:font-style="italic" fo:font-weight="bold" style:font-size-asian="12pt" style:font-style-asian="italic" style:font-weight-asian="bold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Nimbus Roman No9 L"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language="en" fo:country="US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Nimbus Roman No9 L" fo:font-size="12pt" fo:language="en" fo:country="US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Nimbus Roman No9 L"/>
    </style:style>
    <style:style style:name="P13" style:family="paragraph" style:parent-style-name="Standard">
      <style:paragraph-properties fo:text-align="justify" style:justify-single-word="false"/>
      <style:text-properties style:font-name="Nimbus Roman No9 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Nimbus Roman No9 L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Nimbus Roman No9 L"/>
    </style:style>
    <style:style style:name="P17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Nimbus Roman No9 L"/>
    </style:style>
    <style:style style:name="P18" style:family="paragraph" style:parent-style-name="Standard">
      <style:paragraph-properties fo:line-height="0.423cm" fo:text-align="center" style:justify-single-word="false" fo:background-color="#ffffff" style:snap-to-layout-grid="false">
        <style:background-image/>
      </style:paragraph-properties>
      <style:text-properties fo:color="#000000" style:font-name="Nimbus Roman No9 L" fo:font-size="12pt" fo:letter-spacing="-0.012cm" fo:font-style="italic" fo:font-weight="bold" style:font-size-asian="12pt" style:font-style-asian="italic" style:font-weight-asian="bold" style:font-size-complex="9pt" style:font-weight-complex="bold"/>
    </style:style>
    <style:style style:name="P19" style:family="paragraph" style:parent-style-name="Standard">
      <style:paragraph-properties style:line-height-at-least="0.423cm" fo:text-align="center" style:justify-single-word="false" fo:background-color="#ffffff" style:snap-to-layout-grid="false">
        <style:background-image/>
      </style:paragraph-properties>
      <style:text-properties fo:color="#000000" style:font-name="Nimbus Roman No9 L" fo:font-size="12pt" fo:letter-spacing="-0.012cm" fo:font-style="italic" fo:font-weight="bold" style:font-size-asian="12pt" style:font-style-asian="italic" style:font-weight-asian="bold" style:font-size-complex="9pt" style:font-weight-complex="bold"/>
    </style:style>
    <style:style style:name="P20" style:family="paragraph" style:parent-style-name="Standard">
      <style:paragraph-properties style:line-height-at-least="0.423cm" fo:text-align="center" style:justify-single-word="false" fo:background-color="#ffffff" style:snap-to-layout-grid="false">
        <style:background-image/>
      </style:paragraph-properties>
      <style:text-properties fo:color="#000000" style:font-name="Nimbus Roman No9 L" fo:font-size="12pt" fo:letter-spacing="0.049cm" fo:font-style="italic" fo:font-weight="bold" style:font-size-asian="12pt" style:font-style-asian="italic" style:font-weight-asian="bold" style:font-size-complex="9pt" style:font-weight-complex="bold"/>
    </style:style>
    <style:style style:name="P21" style:family="paragraph" style:parent-style-name="Standard">
      <style:paragraph-properties fo:line-height="0.423cm" fo:text-align="center" style:justify-single-word="false" fo:background-color="#ffffff">
        <style:background-image/>
      </style:paragraph-properties>
      <style:text-properties fo:color="#000000" style:font-name="Nimbus Roman No9 L" fo:letter-spacing="-0.012cm" fo:font-weight="bold" style:font-weight-asian="bold" style:font-size-complex="9pt" style:font-weight-complex="bold"/>
    </style:style>
    <style:style style:name="P22" style:family="paragraph" style:parent-style-name="Standard">
      <style:paragraph-properties fo:line-height="0.423cm" fo:text-align="center" style:justify-single-word="false" fo:background-color="#ffffff">
        <style:background-image/>
      </style:paragraph-properties>
      <style:text-properties style:font-name="Nimbus Roman No9 L" fo:font-size="12pt" fo:font-weight="bold" style:font-size-asian="12pt" style:font-weight-asian="bold" style:font-size-complex="12pt"/>
    </style:style>
    <style:style style:name="P23" style:family="paragraph" style:parent-style-name="Standard" style:list-style-name="WW8Num18">
      <style:paragraph-properties style:line-height-at-least="0.423cm" fo:background-color="#ffffff">
        <style:background-image/>
      </style:paragraph-properties>
      <style:text-properties style:font-name="Nimbus Roman No9 L" fo:font-size="12pt" style:font-size-asian="12pt" style:font-size-complex="12pt"/>
    </style:style>
    <style:style style:name="P24" style:family="paragraph" style:parent-style-name="Standard" style:list-style-name="WW8Num18">
      <style:paragraph-properties style:line-height-at-least="0.423cm" fo:background-color="#ffffff">
        <style:background-image/>
      </style:paragraph-properties>
      <style:text-properties style:font-name="Nimbus Roman No9 L" fo:font-size="12pt" style:font-size-asian="12pt" style:font-size-complex="12pt"/>
    </style:style>
    <style:style style:name="P25" style:family="paragraph" style:parent-style-name="Standard">
      <style:paragraph-properties style:line-height-at-least="0.423cm" fo:text-align="center" style:justify-single-word="false" fo:background-color="#ffffff">
        <style:background-image/>
      </style:paragraph-properties>
      <style:text-properties style:font-name="Nimbus Roman No9 L"/>
    </style:style>
    <style:style style:name="P26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fo:font-weight="bold" style:font-size-asian="12pt" style:font-weight-asian="bold" style:font-size-complex="12pt"/>
    </style:style>
    <style:style style:name="P27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28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29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30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31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32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33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34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35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36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37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38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39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40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41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42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43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44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45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46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47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48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49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50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51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52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53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54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55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56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57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58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59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60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61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62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63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64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65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66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67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68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69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70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71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72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73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74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75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76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77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78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style:font-size-asian="12pt" style:font-size-complex="12pt"/>
    </style:style>
    <style:style style:name="P79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fo:language="en" fo:country="US" style:font-size-asian="12pt" style:font-size-complex="12pt"/>
    </style:style>
    <style:style style:name="P80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fo:language="en" fo:country="US" style:font-size-asian="12pt" style:font-size-complex="12pt"/>
    </style:style>
    <style:style style:name="P81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fo:language="en" fo:country="US" style:font-size-asian="12pt" style:font-size-complex="12pt"/>
    </style:style>
    <style:style style:name="P82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fo:language="en" fo:country="US" style:font-size-asian="12pt" style:font-size-complex="12pt"/>
    </style:style>
    <style:style style:name="P83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fo:language="en" fo:country="US" style:font-size-asian="12pt" style:font-size-complex="12pt"/>
    </style:style>
    <style:style style:name="P84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fo:language="en" fo:country="US" style:font-size-asian="12pt" style:font-size-complex="12pt"/>
    </style:style>
    <style:style style:name="P85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fo:language="en" fo:country="US" style:font-size-asian="12pt" style:font-size-complex="12pt"/>
    </style:style>
    <style:style style:name="P86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fo:language="en" fo:country="US" style:font-size-asian="12pt" style:font-size-complex="12pt"/>
    </style:style>
    <style:style style:name="P87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fo:language="en" fo:country="US" style:font-size-asian="12pt" style:font-size-complex="12pt"/>
    </style:style>
    <style:style style:name="P88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fo:language="en" fo:country="US" style:font-size-asian="12pt" style:font-size-complex="12pt"/>
    </style:style>
    <style:style style:name="P89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fo:language="en" fo:country="US" style:font-size-asian="12pt" style:font-size-complex="12pt"/>
    </style:style>
    <style:style style:name="P90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fo:language="en" fo:country="US" style:font-size-asian="12pt" style:font-size-complex="12pt"/>
    </style:style>
    <style:style style:name="P91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fo:language="en" fo:country="US" style:font-size-asian="12pt" style:font-size-complex="12pt"/>
    </style:style>
    <style:style style:name="P92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fo:language="en" fo:country="US" style:font-size-asian="12pt" style:font-size-complex="12pt"/>
    </style:style>
    <style:style style:name="P93" style:family="paragraph" style:parent-style-name="Standard" style:list-style-name="WW8Num1">
      <style:paragraph-properties fo:margin-left="-0.635cm" fo:margin-right="0cm" fo:text-align="center" style:justify-single-word="false" fo:text-indent="0cm" style:auto-text-indent="false" style:snap-to-layout-grid="false"/>
      <style:text-properties style:font-name="Nimbus Roman No9 L" fo:font-size="12pt" fo:language="en" fo:country="US" style:font-size-asian="12pt" style:font-size-complex="12pt"/>
    </style:style>
    <style:style style:name="P94" style:family="paragraph" style:parent-style-name="Standard">
      <style:paragraph-properties fo:margin-top="0.212cm" fo:margin-bottom="0.212cm"/>
      <style:text-properties style:font-name="Nimbus Roman No9 L" fo:font-size="12pt" fo:font-weight="bold" style:font-size-asian="12pt" style:font-weight-asian="bold" style:font-size-complex="12pt"/>
    </style:style>
    <style:style style:name="P95" style:family="paragraph" style:parent-style-name="Standard" style:list-style-name="WW8Num11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96" style:family="paragraph" style:parent-style-name="Standard" style:list-style-name="WW8Num11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97" style:family="paragraph" style:parent-style-name="Standard" style:list-style-name="WW8Num47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98" style:family="paragraph" style:parent-style-name="Standard" style:list-style-name="WW8Num47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99" style:family="paragraph" style:parent-style-name="Standard" style:list-style-name="WW8Num47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100" style:family="paragraph" style:parent-style-name="Standard" style:list-style-name="WW8Num11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101" style:family="paragraph" style:parent-style-name="Standard" style:list-style-name="WW8Num11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102" style:family="paragraph" style:parent-style-name="Standard" style:list-style-name="WW8Num42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103" style:family="paragraph" style:parent-style-name="Standard" style:list-style-name="WW8Num47">
      <style:paragraph-properties fo:margin-top="0.212cm" fo:margin-bottom="0.212cm"/>
      <style:text-properties style:font-name="Nimbus Roman No9 L" fo:font-size="12pt" style:font-size-asian="12pt" style:font-size-complex="12pt" style:font-weight-complex="bold"/>
    </style:style>
    <style:style style:name="P104" style:family="paragraph" style:parent-style-name="Standard" style:list-style-name="WW8Num47">
      <style:paragraph-properties fo:margin-top="0.212cm" fo:margin-bottom="0.212cm"/>
      <style:text-properties style:font-name="Nimbus Roman No9 L" fo:font-size="12pt" style:font-size-asian="12pt" style:font-size-complex="12pt" style:font-weight-complex="bold"/>
    </style:style>
    <style:style style:name="P105" style:family="paragraph" style:parent-style-name="Standard" style:list-style-name="WW8Num11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106" style:family="paragraph" style:parent-style-name="Standard" style:list-style-name="WW8Num11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107" style:family="paragraph" style:parent-style-name="Standard" style:list-style-name="WW8Num32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108" style:family="paragraph" style:parent-style-name="Standard" style:list-style-name="WW8Num32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109" style:family="paragraph" style:parent-style-name="Standard" style:list-style-name="WW8Num11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110" style:family="paragraph" style:parent-style-name="Standard" style:list-style-name="WW8Num11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111" style:family="paragraph" style:parent-style-name="Standard" style:list-style-name="WW8Num11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112" style:family="paragraph" style:parent-style-name="Standard" style:list-style-name="WW8Num32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113" style:family="paragraph" style:parent-style-name="Standard" style:list-style-name="WW8Num32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114" style:family="paragraph" style:parent-style-name="Standard" style:list-style-name="WW8Num11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115" style:family="paragraph" style:parent-style-name="Standard" style:list-style-name="WW8Num11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116" style:family="paragraph" style:parent-style-name="Standard" style:list-style-name="WW8Num11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117" style:family="paragraph" style:parent-style-name="Standard" style:list-style-name="WW8Num32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118" style:family="paragraph" style:parent-style-name="Standard" style:list-style-name="WW8Num32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119" style:family="paragraph" style:parent-style-name="Standard" style:list-style-name="WW8Num32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120" style:family="paragraph" style:parent-style-name="Standard" style:list-style-name="WW8Num32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121" style:family="paragraph" style:parent-style-name="Standard" style:list-style-name="WW8Num47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122" style:family="paragraph" style:parent-style-name="Standard" style:list-style-name="WW8Num47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123" style:family="paragraph" style:parent-style-name="Standard" style:list-style-name="WW8Num47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124" style:family="paragraph" style:parent-style-name="Standard" style:list-style-name="WW8Num11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125" style:family="paragraph" style:parent-style-name="Standard" style:list-style-name="WW8Num11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126" style:family="paragraph" style:parent-style-name="Standard" style:list-style-name="WW8Num32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127" style:family="paragraph" style:parent-style-name="Standard" style:list-style-name="WW8Num4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128" style:family="paragraph" style:parent-style-name="Standard" style:list-style-name="WW8Num4">
      <style:paragraph-properties fo:margin-top="0.212cm" fo:margin-bottom="0.212cm"/>
      <style:text-properties style:font-name="Nimbus Roman No9 L" fo:font-size="12pt" style:font-size-asian="12pt" style:font-size-complex="12pt"/>
    </style:style>
    <style:style style:name="P129" style:family="paragraph" style:parent-style-name="Standard" style:list-style-name="WW8Num11">
      <style:paragraph-properties fo:margin-top="0.212cm" fo:margin-bottom="0.212cm"/>
      <style:text-properties style:font-name="Nimbus Roman No9 L"/>
    </style:style>
    <style:style style:name="P130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Nimbus Roman No9 L"/>
    </style:style>
    <style:style style:name="P13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6pt" fo:font-weight="bold" style:font-size-asian="16pt" style:font-weight-asian="bold" style:font-size-complex="16pt" style:font-weight-complex="bold"/>
    </style:style>
    <style:style style:name="P132" style:family="paragraph" style:parent-style-name="Heading_20_5">
      <style:paragraph-properties style:snap-to-layout-grid="false"/>
      <style:text-properties style:font-name="Nimbus Roman No9 L"/>
    </style:style>
    <style:style style:name="P133" style:family="paragraph" style:parent-style-name="Heading_20_6">
      <style:text-properties style:font-name="Nimbus Roman No9 L"/>
    </style:style>
    <style:style style:name="P134" style:family="paragraph" style:parent-style-name="Heading_20_6">
      <style:paragraph-properties style:snap-to-layout-grid="false"/>
      <style:text-properties style:font-name="Nimbus Roman No9 L" fo:font-size="12pt" style:font-size-asian="12pt" style:font-size-complex="12pt"/>
    </style:style>
    <style:style style:name="P135" style:family="paragraph" style:parent-style-name="Основной_20_текст_20_2">
      <style:paragraph-properties style:snap-to-layout-grid="false"/>
      <style:text-properties style:font-name="Nimbus Roman No9 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style-complex="italic"/>
    </style:style>
    <style:style style:name="T3" style:family="text">
      <style:text-properties fo:font-size="12pt" style:font-size-asian="12pt" style:font-size-complex="12pt" style:font-style-complex="italic" style:font-weight-complex="bold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fo:font-size="12pt" fo:language="en" fo:country="US" style:font-size-asian="12pt" style:font-size-complex="12pt"/>
    </style:style>
    <style:style style:name="T6" style:family="text">
      <style:text-properties fo:font-size="12pt" fo:language="en" fo:country="US" fo:font-style="italic" fo:font-weight="bold" style:font-size-asian="12pt" style:font-style-asian="italic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en" fo:country="US"/>
    </style:style>
    <style:style style:name="T10" style:family="text">
      <style:text-properties fo:color="#000000" fo:letter-spacing="-0.012cm" fo:font-weight="bold" style:font-weight-asian="bold" style:font-size-complex="9pt" style:font-weight-complex="bold"/>
    </style:style>
    <style:style style:name="T11" style:family="text">
      <style:text-properties fo:color="#000000" fo:letter-spacing="-0.019cm" fo:font-weight="bold" style:font-weight-asian="bold" style:font-size-complex="9pt" style:font-weight-complex="bold"/>
    </style:style>
    <style:style style:name="T12" style:family="text">
      <style:text-properties fo:color="#000000" fo:letter-spacing="0.049cm" fo:font-weight="bold" style:font-weight-asian="bold" style:font-size-complex="9pt" style:font-weight-complex="bold"/>
    </style:style>
    <style:style style:name="T13" style:family="text">
      <style:text-properties fo:color="#000000" fo:font-weight="bold" style:font-weight-asian="bold" style:font-size-complex="9pt" style:font-weight-complex="bold"/>
    </style:style>
    <style:style style:name="T14" style:family="text">
      <style:text-properties fo:color="#000000" fo:letter-spacing="-0.011cm" fo:font-weight="bold" style:font-weight-asian="bold" style:font-size-complex="9pt" style:font-weight-complex="bold"/>
    </style:style>
    <style:style style:name="T15" style:family="text">
      <style:text-properties fo:color="#000000" fo:letter-spacing="-0.005cm" fo:font-weight="bold" style:font-weight-asian="bold" style:font-size-complex="9pt" style:font-weight-complex="bold"/>
    </style:style>
    <style:style style:name="T16" style:family="text">
      <style:text-properties fo:color="#000000" fo:letter-spacing="-0.005cm" fo:font-style="italic" fo:font-weight="bold" style:font-style-asian="italic" style:font-weight-asian="bold" style:font-size-complex="9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1">Тематическое планирование базового курса <text:s/>(8 – 9 кл.) информатики</text:p>
      <text:p text:style-name="P1"><text:s/>в 9-м классе основной школы в объеме 68 ч.</text:p>
      <text:p text:style-name="P15"/>
      <text:p text:style-name="P16"><text:span text:style-name="T1">В таблице представлено тематическое планирование базового курса информатики в 9-м классе основной школы в объеме 68 часов, составленным на основе авторского планирования базового курса информатики Семакина И.Г. (Базовый курс информатики (VII-IX классы). Семакин И.Г. и др. / Программы для общеобразовательных учреждений:Информатика.2-11 классы. Составитель М.Н.Бородин – 4 изд. М.; БИНОМ. Лаборатория знаний, 2007 г.– стр.207-218.). Тематическое планирование включает в себя тематику теоретических и практических занятий с отведенным на их изучение количеством часов, перечень необходимого программного обеспечения. В планировании отдельно выделен минимальный перечень практических работ на ПК, которые необходимы для реализации практической составляющей курса информатики. <text:s/>Так же в планировании отведено время для проведения контрольных работ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2">№ урока</text:p>
          </table:table-cell>
          <table:table-cell table:style-name="Таблица1.A1" office:value-type="string">
            <text:p text:style-name="P2">Тема</text:p>
          </table:table-cell>
          <table:table-cell table:style-name="Таблица1.A1" office:value-type="string">
            <text:p text:style-name="P12"><text:span text:style-name="T1">Всего часов</text:span></text:p>
          </table:table-cell>
          <table:table-cell table:number-columns-spanned="2">
            <table:table table:is-sub-table="true">
              <table:table-column table:style-name="Таблица1.D" table:number-columns-repeated="2"/>
              <table:table-row table:style-name="Таблица1.D1.1">
                <table:table-cell table:style-name="Таблица1.A1" table:number-columns-spanned="2" office:value-type="string">
                  <text:p text:style-name="P2">Из них</text:p>
                </table:table-cell>
                <table:covered-table-cell/>
              </table:table-row>
              <table:table-row table:style-name="Таблица1.D1.2">
                <table:table-cell table:style-name="Таблица1.A1" office:value-type="string">
                  <text:p text:style-name="P2">т</text:p>
                </table:table-cell>
                <table:table-cell table:style-name="Таблица1.A1" office:value-type="string">
                  <text:p text:style-name="P2">пр</text:p>
                </table:table-cell>
              </table:table-row>
            </table:table>
          </table:table-cell>
          <table:covered-table-cell/>
          <table:table-cell table:style-name="Таблица1.A1" office:value-type="string">
            <text:p text:style-name="P12"><text:span text:style-name="T1">Вид практического занятия</text:span></text:p>
          </table:table-cell>
          <table:table-cell table:style-name="Таблица1.A1" office:value-type="string">
            <text:p text:style-name="P12"><text:span text:style-name="T1">Контроль</text:span></text:p>
          </table:table-cell>
          <table:table-cell table:style-name="Таблица1.H1" office:value-type="string">
            <text:p text:style-name="P2">Программное </text:p>
            <text:p text:style-name="P11"><text:span text:style-name="T1">обеспечение</text:span></text:p>
          </table:table-cell>
        </table:table-row>
        <table:table-row table:style-name="Таблица1.2">
          <table:table-cell table:style-name="Таблица1.A2" table:number-columns-spanned="8" office:value-type="string">
            <text:h text:style-name="P134" text:outline-level="6"/>
            <text:h text:style-name="P133" text:outline-level="6">Вводное повторение – 4 часа</text:h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list text:style-name="WW8Num1">
              <text:list-item>
                <text:p text:style-name="P26"/>
              </text:list-item>
            </text:list>
          </table:table-cell>
          <table:table-cell table:style-name="Таблица1.A3" office:value-type="string">
            <text:p text:style-name="P4">Инструктаж по технике безопасности.</text:p>
            <text:p text:style-name="P13"><text:span text:style-name="T1">Информация, информационные процессы. Количество информации. Системы счисления.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0,5</text:p>
          </table:table-cell>
          <table:table-cell table:style-name="Таблица1.A1" office:value-type="string">
            <text:p text:style-name="P2">0,5</text:p>
          </table:table-cell>
          <table:table-cell table:style-name="Таблица1.A1" office:value-type="string">
            <text:p text:style-name="P12"><text:span text:style-name="T1">Решение задач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H1" office:value-type="string">
            <text:p text:style-name="P2"/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14"><text:span text:style-name="T1">Устройство компьютера. Аппаратное и программное обеспечение. Файловая система. Файловая структура.</text:span></text:p>
            <text:p text:style-name="P13"><text:span text:style-name="T4"><text:s/>Практическая работа № 1</text:span><text:span text:style-name="T1"> Работа с файловой структурой.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0,5</text:p>
          </table:table-cell>
          <table:table-cell table:style-name="Таблица1.A1" office:value-type="string">
            <text:p text:style-name="P2">0,5</text:p>
          </table:table-cell>
          <table:table-cell table:style-name="Таблица1.A1" office:value-type="string">
            <text:p text:style-name="P12"><text:span text:style-name="T1">Практикум на ПК</text:span></text:p>
          </table:table-cell>
          <table:table-cell table:style-name="Таблица1.A1" office:value-type="string">
            <text:p text:style-name="P2">Пр/р № 1</text:p>
          </table:table-cell>
          <table:table-cell table:style-name="Таблица1.H1" office:value-type="string">
            <text:p text:style-name="P12"><text:span text:style-name="T1"><text:s/>ОС </text:span><text:span text:style-name="T5">L</text:span><text:span text:style-name="T1">i</text:span><text:span text:style-name="T5">nux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135">Текстовая и графическая информация. Кодирование текста и изображений.</text:p>
            <text:p text:style-name="P13"><text:span text:style-name="T4">Практическая работа № 2. </text:span><text:span text:style-name="T3">Вставка графических объектов в текстовый документ.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0,5</text:p>
          </table:table-cell>
          <table:table-cell table:style-name="Таблица1.A1" office:value-type="string">
            <text:p text:style-name="P2">0,5</text:p>
          </table:table-cell>
          <table:table-cell table:style-name="Таблица1.A1" office:value-type="string">
            <text:p text:style-name="P12"><text:span text:style-name="T1">Практикум на ПК</text:span></text:p>
          </table:table-cell>
          <table:table-cell table:style-name="Таблица1.A1" office:value-type="string">
            <text:p text:style-name="P2">Пр/р № 2</text:p>
          </table:table-cell>
          <table:table-cell table:style-name="Таблица1.H1" office:value-type="string">
            <text:p text:style-name="P12"><text:span text:style-name="T1">Текстовый процессор в ОС </text:span><text:span text:style-name="T5">Linux</text:span><text:span text:style-name="T1"> <text:s/></text:span></text:p>
            <text:p text:style-name="P11"><text:span text:style-name="T5">OpenO</text:span><text:span text:style-name="T5">ffice</text:span><text:span text:style-name="T1">.</text:span><text:span text:style-name="T5">org</text:span><text:span text:style-name="T1"> </text:span><text:span text:style-name="T5">Writer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14"><text:span text:style-name="T1">Модели. Табличные модели. Базы данных. СУБД. Типы данных. Способы создания баз данных.</text:span></text:p>
            <text:p text:style-name="P13"><text:span text:style-name="T4">Практическая работа № 3.</text:span><text:span text:style-name="T1"> Повторение основных приемов работы в СУБД (на готовой БД).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0,5</text:p>
          </table:table-cell>
          <table:table-cell table:style-name="Таблица1.A1" office:value-type="string">
            <text:p text:style-name="P2">0,5</text:p>
          </table:table-cell>
          <table:table-cell table:style-name="Таблица1.A1" office:value-type="string">
            <text:p text:style-name="P12"><text:span text:style-name="T1">Практикум на ПК</text:span></text:p>
          </table:table-cell>
          <table:table-cell table:style-name="Таблица1.A1" office:value-type="string">
            <text:p text:style-name="P2">Пр/р № 3</text:p>
          </table:table-cell>
          <table:table-cell table:style-name="Таблица1.H1" office:value-type="string">
            <text:p text:style-name="P12"><text:span text:style-name="T1">СУБД в ОС </text:span><text:span text:style-name="T5">L</text:span><text:span text:style-name="T1">i</text:span><text:span text:style-name="T5">nux</text:span></text:p>
            <text:p text:style-name="P11"><text:span text:style-name="T5">OpenO</text:span><text:span text:style-name="T5">ffice</text:span><text:span text:style-name="T1">.</text:span><text:span text:style-name="T5">org</text:span><text:span text:style-name="T1"> </text:span><text:span text:style-name="T5">Base</text:span></text:p>
          </table:table-cell>
        </table:table-row>
        <table:table-row table:style-name="Таблица1.2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8">Итого</text:p>
          </table:table-cell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H1" office:value-type="string">
            <text:p text:style-name="P7"/>
          </table:table-cell>
        </table:table-row>
        <table:table-row table:style-name="Таблица1.2">
          <table:table-cell table:style-name="Таблица1.A2" table:number-columns-spanned="8" office:value-type="string">
            <text:p text:style-name="P18"/>
            <text:p text:style-name="P21">Модуль 1. Базы данных (продолжение) – 8 часов</text:p>
            <text:p text:style-name="P94">Общеобразовательные цели: </text:p>
            <text:list text:style-name="WW8Num11">
              <text:list-item>
                <text:p text:style-name="P95"><text:soft-page-break/>Знать основные принципы проектирования баз данных;</text:p>
              </text:list-item>
              <text:list-item>
                <text:p text:style-name="P95">Иметь представление об основных различиях информационных систем от баз данных.</text:p>
              </text:list-item>
            </text:list>
            <text:p text:style-name="P94">Воспитательные цели: </text:p>
            <text:list text:style-name="WW8Num11">
              <text:list-item>
                <text:p text:style-name="P129"><text:span text:style-name="T1">Формировать и воспитывать познавательный интерес путем описания окружающего мира автоматическими средствами представления данных.</text:span></text:p>
              </text:list-item>
            </text:list>
            <text:p text:style-name="P94">Развивающие цели:</text:p>
            <text:list text:style-name="WW8Num47">
              <text:list-item>
                <text:p text:style-name="P97">Развитие аналитического мышления;</text:p>
              </text:list-item>
              <text:list-item>
                <text:p text:style-name="P97">Восприятие компьютера как инструмента обработки информационных объектов;</text:p>
              </text:list-item>
              <text:list-item>
                <text:p text:style-name="P97">Развить навыки проективного мышления при оперировании с информационными объектами;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4">Условия выбора и простые логические выражения.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H1" office:value-type="string">
            <text:p text:style-name="P2"/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14"><text:span text:style-name="T4">Практическая работа № 4</text:span><text:span text:style-name="T3">. </text:span></text:p>
            <text:p text:style-name="P13"><text:span text:style-name="T3">Составление команд получения справки с использованием простых логических выражений.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12"><text:span text:style-name="T1">Практикум на ПК</text:span></text:p>
          </table:table-cell>
          <table:table-cell table:style-name="Таблица1.A1" office:value-type="string">
            <text:p text:style-name="P2">Пр/р № 4</text:p>
          </table:table-cell>
          <table:table-cell table:style-name="Таблица1.H1" office:value-type="string">
            <text:p text:style-name="P12"><text:span text:style-name="T1">СУБД</text:span><text:span text:style-name="T5"> </text:span><text:span text:style-name="T1">в</text:span><text:span text:style-name="T5"> </text:span><text:span text:style-name="T1">ОС</text:span><text:span text:style-name="T5"> Linux</text:span></text:p>
            <text:p text:style-name="P11"><text:span text:style-name="T5">OpenO</text:span><text:span text:style-name="T5">ffice.org Base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79"/>
              </text:list-item>
            </text:list>
          </table:table-cell>
          <table:table-cell table:style-name="Таблица1.A3" office:value-type="string">
            <text:p text:style-name="P14"><text:span text:style-name="T1">Условия выбора и сложные логические выражения.</text:span><text:span text:style-name="T3"> Логические операции. Таблица истинности.</text:span></text:p>
            <text:p text:style-name="P3"/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 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H1" office:value-type="string">
            <text:p text:style-name="P2"/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14"><text:span text:style-name="T4">Практическая работа № 5</text:span><text:span text:style-name="T3">. </text:span></text:p>
            <text:p text:style-name="P5">Составление команд получения справки с использованием сложных логических выражений.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12"><text:span text:style-name="T1">Практикум на ПК</text:span></text:p>
          </table:table-cell>
          <table:table-cell table:style-name="Таблица1.A1" office:value-type="string">
            <text:p text:style-name="P2">Пр/р № 5</text:p>
          </table:table-cell>
          <table:table-cell table:style-name="Таблица1.H1" office:value-type="string">
            <text:p text:style-name="P12"><text:span text:style-name="T1">СУБД</text:span><text:span text:style-name="T5"> </text:span><text:span text:style-name="T1">в</text:span><text:span text:style-name="T5"> </text:span><text:span text:style-name="T1">ОС</text:span><text:span text:style-name="T5"> Linux</text:span></text:p>
            <text:p text:style-name="P11"><text:span text:style-name="T5">OpenO</text:span><text:span text:style-name="T5">ffice.org Base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79"/>
              </text:list-item>
            </text:list>
          </table:table-cell>
          <table:table-cell table:style-name="Таблица1.A3" office:value-type="string">
            <text:p text:style-name="P14"><text:span text:style-name="T4">Практическая работа № 6.</text:span><text:span text:style-name="T1"> </text:span></text:p>
            <text:p text:style-name="P13"><text:span text:style-name="T1"><text:s/>Создание запроса с помощью Мастера. Создание и изменение запроса с помощью Конструктора.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12"><text:span text:style-name="T1">Практикум на ПК</text:span></text:p>
          </table:table-cell>
          <table:table-cell table:style-name="Таблица1.A1" office:value-type="string">
            <text:p text:style-name="P2">Пр/р № 6</text:p>
          </table:table-cell>
          <table:table-cell table:style-name="Таблица1.H1" office:value-type="string">
            <text:p text:style-name="P12"><text:span text:style-name="T1">СУБД</text:span><text:span text:style-name="T5"> </text:span><text:span text:style-name="T1">в</text:span><text:span text:style-name="T5"> </text:span><text:span text:style-name="T1">ОС</text:span><text:span text:style-name="T5"> Linux</text:span></text:p>
            <text:p text:style-name="P11"><text:span text:style-name="T5">OpenO</text:span><text:span text:style-name="T5">ffice.org Base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79"/>
              </text:list-item>
            </text:list>
          </table:table-cell>
          <table:table-cell table:style-name="Таблица1.A3" office:value-type="string">
            <text:p text:style-name="P14"><text:span text:style-name="T4">Практическая работа № 7.</text:span><text:span text:style-name="T1"> </text:span></text:p>
            <text:p text:style-name="P3">Создание отчетов на основе запросов.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12"><text:span text:style-name="T1">Практикум на ПК</text:span></text:p>
          </table:table-cell>
          <table:table-cell table:style-name="Таблица1.A1" office:value-type="string">
            <text:p text:style-name="P2">Пр/р № 7</text:p>
          </table:table-cell>
          <table:table-cell table:style-name="Таблица1.H1" office:value-type="string">
            <text:p text:style-name="P12"><text:span text:style-name="T1">СУБД</text:span><text:span text:style-name="T5"> </text:span><text:span text:style-name="T1">в</text:span><text:span text:style-name="T5"> </text:span><text:span text:style-name="T1">ОС</text:span><text:span text:style-name="T5"> Linux</text:span></text:p>
            <text:p text:style-name="P11"><text:span text:style-name="T5">OpenO</text:span><text:span text:style-name="T5">ffice.org Base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79"/>
              </text:list-item>
            </text:list>
          </table:table-cell>
          <table:table-cell table:style-name="Таблица1.A3" office:value-type="string">
            <text:p text:style-name="P4">Сортировка, удаление и добавление записей.</text:p>
            <text:p text:style-name="P13"><text:span text:style-name="T4">Практическая работа № 8.</text:span><text:span text:style-name="T1"> </text:span></text:p>
            <text:p text:style-name="P3">Сортировка, удаление записей с использованием запросов.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12"><text:span text:style-name="T1">Практикум на ПК</text:span></text:p>
          </table:table-cell>
          <table:table-cell table:style-name="Таблица1.A1" office:value-type="string">
            <text:p text:style-name="P2">Пр/р № 8</text:p>
          </table:table-cell>
          <table:table-cell table:style-name="Таблица1.H1" office:value-type="string">
            <text:p text:style-name="P12"><text:span text:style-name="T1">СУБД</text:span><text:span text:style-name="T5"> </text:span><text:span text:style-name="T1">в</text:span><text:span text:style-name="T5"> </text:span><text:span text:style-name="T1">ОС</text:span><text:span text:style-name="T5"> Linux</text:span></text:p>
            <text:p text:style-name="P11"><text:span text:style-name="T5">OpenO</text:span><text:span text:style-name="T5">ffice.org Base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79"/>
              </text:list-item>
            </text:list>
          </table:table-cell>
          <table:table-cell table:style-name="Таблица1.A3" office:value-type="string">
            <text:p text:style-name="P14"><text:span text:style-name="T4">Контрольная работа № 1 </text:span><text:span text:style-name="T3">по теме «Базы Данных.» </text:span><text:span text:style-name="T1">(тестирование, зачетная практическая работа, защита проекта). <text:s/>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К/р №1</text:p>
          </table:table-cell>
          <table:table-cell table:style-name="Таблица1.H1" office:value-type="string">
            <text:p text:style-name="P2"/>
          </table:table-cell>
        </table:table-row>
        <table:table-row table:style-name="Таблица1.2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8">Итого</text:p>
          </table:table-cell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H1" office:value-type="string">
            <text:p text:style-name="P7"/>
          </table:table-cell>
        </table:table-row>
        <text:soft-page-break/>
        <table:table-row table:style-name="Таблица1.2">
          <table:table-cell table:style-name="Таблица1.A2" table:number-columns-spanned="8" office:value-type="string">
            <text:h text:style-name="P132" text:outline-level="5">Модуль 2.Табличные вычисления на компьютере – 11 часов</text:h>
            <text:p text:style-name="P94">Общеобразовательные цели: </text:p>
            <text:list text:style-name="WW8Num11">
              <text:list-item>
                <text:p text:style-name="P95">Знать основные приемы работы с числовыми данными;</text:p>
              </text:list-item>
              <text:list-item>
                <text:p text:style-name="P95">Иметь представление об уровне автоматизации процессов управления числовыми объектами.</text:p>
              </text:list-item>
            </text:list>
            <text:p text:style-name="P94">Воспитательные цели: </text:p>
            <text:list text:style-name="WW8Num42">
              <text:list-item>
                <text:p text:style-name="P102">Восприятие компьютера как инструмента обработки информационных объектов.</text:p>
              </text:list-item>
            </text:list>
            <text:p text:style-name="P94">Развивающие цели:</text:p>
            <text:list text:style-name="WW8Num47">
              <text:list-item>
                <text:p text:style-name="P103">Овладеть основными приемами работы с информационными моделями;</text:p>
              </text:list-item>
              <text:list-item>
                <text:p text:style-name="P103">Уметь использовать программные средства для решения информационных задач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14"><text:span text:style-name="T1">Знакомство с электронными таблицами. </text:span></text:p>
            <text:p text:style-name="P13"><text:span text:style-name="T4">Практическая работа № 9.</text:span><text:span text:style-name="T1"> Просмотр и редактирование электронной таблицы.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0,5</text:p>
          </table:table-cell>
          <table:table-cell table:style-name="Таблица1.A1" office:value-type="string">
            <text:p text:style-name="P2">0,5</text:p>
          </table:table-cell>
          <table:table-cell table:style-name="Таблица1.A1" office:value-type="string">
            <text:p text:style-name="P12"><text:span text:style-name="T1">Практикум на ПК</text:span></text:p>
          </table:table-cell>
          <table:table-cell table:style-name="Таблица1.A1" office:value-type="string">
            <text:p text:style-name="P2">Пр/р № 9</text:p>
          </table:table-cell>
          <table:table-cell table:style-name="Таблица1.H1" office:value-type="string">
            <text:p text:style-name="P12"><text:span text:style-name="T1">Электронные таблицы </text:span><text:span text:style-name="T5">Microsoft</text:span><text:span text:style-name="T1"> </text:span><text:span text:style-name="T5">Excel</text:span><text:span text:style-name="T1"> в ОС </text:span><text:span text:style-name="T5">Windows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14"><text:span text:style-name="T1">Ввод информации в электронные таблицы: текстов, чисел, формул.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H1" office:value-type="string">
            <text:p text:style-name="P2"/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14"><text:span text:style-name="T4">Практическая работа № 10.</text:span><text:span text:style-name="T1"> Создание электронной таблицы.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12"><text:span text:style-name="T1">Практикум на ПК</text:span></text:p>
          </table:table-cell>
          <table:table-cell table:style-name="Таблица1.A1" office:value-type="string">
            <text:p text:style-name="P2">Пр/р № 10</text:p>
          </table:table-cell>
          <table:table-cell table:style-name="Таблица1.H1" office:value-type="string">
            <text:p text:style-name="P12"><text:span text:style-name="T1">Электронные таблицы в ОС </text:span><text:span text:style-name="T5">Linux</text:span></text:p>
            <text:p text:style-name="P11"><text:span text:style-name="T5">OpenO</text:span><text:span text:style-name="T5">ffice.org Calc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14"><text:span text:style-name="T1">Понятие диапазона. Относительная адресация. Статистические функции. Сортировка данных.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H1" office:value-type="string">
            <text:p text:style-name="P2"/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14"><text:span text:style-name="T4">Практическая работа № 11.</text:span><text:span text:style-name="T1"> Использование относительной адресации, статистической функции и сортировки данных.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12"><text:span text:style-name="T1">Практикум на ПК</text:span></text:p>
          </table:table-cell>
          <table:table-cell table:style-name="Таблица1.A1" office:value-type="string">
            <text:p text:style-name="P2">Пр/р № 11</text:p>
          </table:table-cell>
          <table:table-cell table:style-name="Таблица1.H1" office:value-type="string">
            <text:p text:style-name="P12"><text:span text:style-name="T1">Электронные таблицы в ОС </text:span><text:span text:style-name="T5">Linux</text:span></text:p>
            <text:p text:style-name="P11"><text:span text:style-name="T5">OpenO</text:span><text:span text:style-name="T5">ffice</text:span><text:span text:style-name="T1">.</text:span><text:span text:style-name="T5">org</text:span><text:span text:style-name="T1"> </text:span><text:span text:style-name="T5">Calc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14"><text:span text:style-name="T1">Графическая обработка данных, логические выражения и условная функция.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H1" office:value-type="string">
            <text:p text:style-name="P2"/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14"><text:span text:style-name="T4">Практическая работа № 12.</text:span><text:span text:style-name="T1"> Использование условной функции. Построение диаграмм.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12"><text:span text:style-name="T1">Практикум на ПК</text:span></text:p>
          </table:table-cell>
          <table:table-cell table:style-name="Таблица1.A1" office:value-type="string">
            <text:p text:style-name="P2">Пр/р № 12</text:p>
          </table:table-cell>
          <table:table-cell table:style-name="Таблица1.H1" office:value-type="string">
            <text:p text:style-name="P12"><text:span text:style-name="T1">Электронные таблицы</text:span></text:p>
            <text:p text:style-name="P11"><text:span text:style-name="T1">ОС </text:span><text:span text:style-name="T5">Windows</text:span></text:p>
            <text:p text:style-name="P11"><text:span text:style-name="T1"><text:s/></text:span><text:span text:style-name="T5">Microsoft</text:span><text:span text:style-name="T1"> </text:span><text:span text:style-name="T5">Excel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14"><text:span text:style-name="T1">Логические функции и абсолютная адресация.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H1" office:value-type="string">
            <text:p text:style-name="P2"/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14"><text:span text:style-name="T4">Практическая работа № 13.</text:span><text:span text:style-name="T1"> Использование логических функций и абсолютной адресации.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12"><text:span text:style-name="T1">Практикум на ПК</text:span></text:p>
          </table:table-cell>
          <table:table-cell table:style-name="Таблица1.A1" office:value-type="string">
            <text:p text:style-name="P2">Пр/р № 1 3</text:p>
          </table:table-cell>
          <table:table-cell table:style-name="Таблица1.H1" office:value-type="string">
            <text:p text:style-name="P12"><text:span text:style-name="T1">Электронные таблицы в ОС </text:span><text:span text:style-name="T5">Linux</text:span></text:p>
            <text:p text:style-name="P11"><text:soft-page-break/><text:span text:style-name="T5">OpenO</text:span><text:span text:style-name="T5">ffice</text:span><text:span text:style-name="T1">.</text:span><text:span text:style-name="T5">org</text:span><text:span text:style-name="T1"> </text:span><text:span text:style-name="T5">Calc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14"><text:span text:style-name="T4">Практическая работа № 14.</text:span><text:span text:style-name="T3"> </text:span></text:p>
            <text:p text:style-name="P5">Построение графиков функций.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12"><text:span text:style-name="T1">Практикум на ПК</text:span></text:p>
          </table:table-cell>
          <table:table-cell table:style-name="Таблица1.A1" office:value-type="string">
            <text:p text:style-name="P2">Пр/р № 14</text:p>
          </table:table-cell>
          <table:table-cell table:style-name="Таблица1.H1" office:value-type="string">
            <text:p text:style-name="P12"><text:span text:style-name="T1">Электронные таблицы </text:span><text:span text:style-name="T5">Microsoft</text:span><text:span text:style-name="T1"> </text:span><text:span text:style-name="T5">Excel</text:span><text:span text:style-name="T1">, </text:span></text:p>
            <text:p text:style-name="P11"><text:span text:style-name="T5">OpenOffice</text:span><text:span text:style-name="T1">.</text:span><text:span text:style-name="T5">org</text:span><text:span text:style-name="T1"> </text:span><text:span text:style-name="T5">Calc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14"><text:span text:style-name="T4">Контрольная работа № 2 </text:span><text:span text:style-name="T3">по</text:span><text:span text:style-name="T2"> </text:span><text:span text:style-name="T1">теме «Табличные вычисления на компьютере» (тестирование, зачетная практическая работа, защита проекта). <text:s/>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К/р №2</text:p>
          </table:table-cell>
          <table:table-cell table:style-name="Таблица1.H1" office:value-type="string">
            <text:p text:style-name="P2"/>
          </table:table-cell>
        </table:table-row>
        <table:table-row table:style-name="Таблица1.2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8">Итого</text:p>
          </table:table-cell>
          <table:table-cell table:style-name="Таблица1.A1" office:value-type="string">
            <text:p text:style-name="P7">11</text:p>
          </table:table-cell>
          <table:table-cell table:style-name="Таблица1.A1" office:value-type="string">
            <text:p text:style-name="P7">4,5</text:p>
          </table:table-cell>
          <table:table-cell table:style-name="Таблица1.A1" office:value-type="string">
            <text:p text:style-name="P7">6,5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H1" office:value-type="string">
            <text:p text:style-name="P7"/>
          </table:table-cell>
        </table:table-row>
        <table:table-row table:style-name="Таблица1.2">
          <table:table-cell table:style-name="Таблица1.A2" table:number-columns-spanned="8" office:value-type="string">
            <text:p text:style-name="P19"/>
            <text:p text:style-name="P25"><text:span text:style-name="T10"><text:s/>Модуль 3. Управление и кибернетика. Алгоритм и его свойства. Алгоритмиче­</text:span><text:span text:style-name="T11">ские структуры. </text:span></text:p>
            <text:p text:style-name="P25"><text:span text:style-name="T11">Графический учебный исполнитель</text:span><text:span text:style-name="T8"> </text:span><text:span text:style-name="T7">– 13 часов</text:span></text:p>
            <text:p text:style-name="P94">Общеобразовательные цели: </text:p>
            <text:list text:style-name="WW8Num11">
              <text:list-item>
                <text:p text:style-name="P95">Иметь представление об уровне автоматизации процессов управления числовыми объектами;</text:p>
              </text:list-item>
              <text:list-item>
                <text:p text:style-name="P95">Уметь использовать программные средства для решения информационных задач.</text:p>
              </text:list-item>
            </text:list>
            <text:p text:style-name="P94">Воспитательные цели: </text:p>
            <text:list text:style-name="WW8Num32">
              <text:list-item>
                <text:p text:style-name="P107">Овладеть основными приемами работы с информационными объектами;</text:p>
              </text:list-item>
              <text:list-item>
                <text:p text:style-name="P107">Развить навыки формализации при решении информационных задач с помощью средств электронного процессора.</text:p>
              </text:list-item>
            </text:list>
            <text:p text:style-name="P94">Развивающие цели:</text:p>
            <text:list text:style-name="WW8Num18">
              <text:list-item>
                <text:p text:style-name="P23">Восприятие компьютера как инструмента обработки информационных объектов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14"><text:span text:style-name="T1">Управление и кибернетика. Автоматизированные и автоматические системы управления.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H1" office:value-type="string">
            <text:p text:style-name="P2"/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14"><text:span text:style-name="T1">Определение и свойства алгоритма. Линейные алгоритмы.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H1" office:value-type="string">
            <text:p text:style-name="P2"/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14"><text:span text:style-name="T3">Графический учебный исполнитель. </text:span><text:span text:style-name="T4">Практическая работа № 15.</text:span><text:span text:style-name="T1"> Разработка линейных алгоритмов для графического исполнителя.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0,5</text:p>
          </table:table-cell>
          <table:table-cell table:style-name="Таблица1.A1" office:value-type="string">
            <text:p text:style-name="P2">0,5</text:p>
          </table:table-cell>
          <table:table-cell table:style-name="Таблица1.A1" office:value-type="string">
            <text:p text:style-name="P12"><text:span text:style-name="T1">Практикум на ПК</text:span></text:p>
          </table:table-cell>
          <table:table-cell table:style-name="Таблица1.A1" office:value-type="string">
            <text:p text:style-name="P2">Пр/р № 15</text:p>
          </table:table-cell>
          <table:table-cell table:style-name="Таблица1.H1" office:value-type="string">
            <text:p text:style-name="P12"><text:span text:style-name="T1">Графический исполнитель Черепашка </text:span><text:span text:style-name="T5">KTurtie</text:span></text:p>
            <text:p text:style-name="P11"><text:span text:style-name="T1">в </text:span><text:span text:style-name="T5">Linux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4">Способы записи алгоритмов.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H1" office:value-type="string">
            <text:p text:style-name="P2"/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14"><text:span text:style-name="T1">Вспомогательные алгоритмы и подпрограммы. Последовательная детализация.</text:span><text:span text:style-name="T4"> Практическая работа № 16. </text:span><text:span text:style-name="T1">Разработка программ для графического исполнителя с использованием процедур.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0,5</text:p>
          </table:table-cell>
          <table:table-cell table:style-name="Таблица1.A1" office:value-type="string">
            <text:p text:style-name="P2">0,5</text:p>
          </table:table-cell>
          <table:table-cell table:style-name="Таблица1.A1" office:value-type="string">
            <text:p text:style-name="P12"><text:span text:style-name="T1">Практикум на ПК</text:span></text:p>
          </table:table-cell>
          <table:table-cell table:style-name="Таблица1.A1" office:value-type="string">
            <text:p text:style-name="P2">Пр/р № 16</text:p>
          </table:table-cell>
          <table:table-cell table:style-name="Таблица1.H1" office:value-type="string">
            <text:p text:style-name="P12"><text:span text:style-name="T1">Графический исполнитель Черепашка </text:span><text:span text:style-name="T5">KTurtie</text:span></text:p>
            <text:p text:style-name="P11"><text:span text:style-name="T1">в </text:span><text:span text:style-name="T5">Linux</text:span></text:p>
          </table:table-cell>
        </table:table-row>
        <text:soft-page-break/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14"><text:span text:style-name="T4">Практическая работа № 17.</text:span><text:span text:style-name="T1"> Учебный исполнитель алгоритмов. Последовательная детализация.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12"><text:span text:style-name="T1">Практикум на ПК</text:span></text:p>
          </table:table-cell>
          <table:table-cell table:style-name="Таблица1.A1" office:value-type="string">
            <text:p text:style-name="P2">Пр/р № 17</text:p>
          </table:table-cell>
          <table:table-cell table:style-name="Таблица1.H1" office:value-type="string">
            <text:p text:style-name="P12"><text:span text:style-name="T1">Графический исполнитель Черепашка </text:span><text:span text:style-name="T5">KTurtie</text:span></text:p>
            <text:p text:style-name="P11"><text:span text:style-name="T1">в </text:span><text:span text:style-name="T5">Linux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4">Ветвления. Полные и неполные ветвления.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12"><text:span text:style-name="T1">Демонстрация работы ГРИС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H1" office:value-type="string">
            <text:p text:style-name="P12"><text:span text:style-name="T1"><text:s/>Ежиные тропы (Учебные исполнители ёжики)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14"><text:span text:style-name="T4">Практическая работа № 18.</text:span><text:span text:style-name="T1"> Учебный исполнитель алгоритмов. Ветвления.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12"><text:span text:style-name="T1">Практикум на ПК</text:span></text:p>
          </table:table-cell>
          <table:table-cell table:style-name="Таблица1.A1" office:value-type="string">
            <text:p text:style-name="P2">Пр/р № 18</text:p>
          </table:table-cell>
          <table:table-cell table:style-name="Таблица1.H1" office:value-type="string">
            <text:p text:style-name="P12"><text:span text:style-name="T1">Графический исполнитель Черепашка </text:span><text:span text:style-name="T5">KTurtie</text:span></text:p>
            <text:p text:style-name="P11"><text:span text:style-name="T1">в </text:span><text:span text:style-name="T5">Linux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4">Циклические алгоритмы.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12"><text:span text:style-name="T1">Демонстрация работы ГРИС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H1" office:value-type="string">
            <text:p text:style-name="P12"><text:span text:style-name="T1"><text:s/>Циклические ёжики (Учебные исполнители)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14"><text:span text:style-name="T4">Практическая работа № 19.</text:span><text:span text:style-name="T1"> Учебный исполнитель алгоритмов. Циклические алгоритмы.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12"><text:span text:style-name="T1">Практикум на ПК</text:span></text:p>
          </table:table-cell>
          <table:table-cell table:style-name="Таблица1.A1" office:value-type="string">
            <text:p text:style-name="P2">Пр/р № 19</text:p>
          </table:table-cell>
          <table:table-cell table:style-name="Таблица1.H1" office:value-type="string">
            <text:p text:style-name="P12"><text:span text:style-name="T1">Графический исполнитель Черепашка </text:span><text:span text:style-name="T5">KTurtie</text:span></text:p>
            <text:p text:style-name="P11"><text:span text:style-name="T1">в </text:span><text:span text:style-name="T5">Linux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14"><text:span text:style-name="T1"><text:s/>Циклы в сочетании с ветвлениями.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H1" office:value-type="string">
            <text:p text:style-name="P2"/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14"><text:span text:style-name="T4">Практическая работа № 20.</text:span><text:span text:style-name="T1"> Учебный исполнитель алгоритмов. Циклы в сочетании с ветвлениями.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12"><text:span text:style-name="T1">Практикум на ПК</text:span></text:p>
          </table:table-cell>
          <table:table-cell table:style-name="Таблица1.A1" office:value-type="string">
            <text:p text:style-name="P2">Пр/р № 20</text:p>
          </table:table-cell>
          <table:table-cell table:style-name="Таблица1.H1" office:value-type="string">
            <text:p text:style-name="P12"><text:span text:style-name="T1">Графический исполнитель Черепашка </text:span><text:span text:style-name="T5">KTurtie</text:span></text:p>
            <text:p text:style-name="P11"><text:span text:style-name="T1">в </text:span><text:span text:style-name="T5">Linux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14"><text:span text:style-name="T4">Контрольная работа № 3.</text:span><text:span text:style-name="T1"> Информация и управление <text:s/>(тестирование, зачетная практическая работа, защита проекта). <text:s/>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К/р №3</text:p>
          </table:table-cell>
          <table:table-cell table:style-name="Таблица1.H1" office:value-type="string">
            <text:p text:style-name="P2"/>
          </table:table-cell>
        </table:table-row>
        <table:table-row table:style-name="Таблица1.2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8">Итого</text:p>
          </table:table-cell>
          <table:table-cell table:style-name="Таблица1.A1" office:value-type="string">
            <text:p text:style-name="P7">13</text:p>
          </table:table-cell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H1" office:value-type="string">
            <text:p text:style-name="P7"/>
          </table:table-cell>
        </table:table-row>
        <table:table-row table:style-name="Таблица1.2">
          <table:table-cell table:style-name="Таблица1.A2" table:number-columns-spanned="8" office:value-type="string">
            <text:p text:style-name="P19"/>
            <text:p text:style-name="P25"><text:span text:style-name="T10"><text:s/>Модуль 4. Программное управление работой компьютера</text:span><text:span text:style-name="T11">. </text:span></text:p>
            <text:p text:style-name="P25"><text:span text:style-name="T11">Язык программирования Паскаль. Системы программирования.</text:span><text:span text:style-name="T8"> </text:span><text:span text:style-name="T7">– 19 часов</text:span></text:p>
            <text:p text:style-name="P94">Общеобразовательные цели: </text:p>
            <text:list text:style-name="WW8Num11">
              <text:list-item>
                <text:p text:style-name="P95">Иметь представление о системах <text:s/>и <text:s/>языках программирования;</text:p>
              </text:list-item>
              <text:list-item>
                <text:p text:style-name="P95">Уметь строить эффективные технологические цепочки для решения задач;</text:p>
              </text:list-item>
              <text:list-item>
                <text:p text:style-name="P95">Уметь использовать программные средства для решения информационных задач.</text:p>
              </text:list-item>
            </text:list>
            <text:p text:style-name="P94">Развивающие цели: </text:p>
            <text:list text:style-name="WW8Num32">
              <text:list-item>
                <text:p text:style-name="P107">Овладеть основными приемами работы с информационными объектами;</text:p>
              </text:list-item>
              <text:list-item>
                <text:p text:style-name="P107"><text:soft-page-break/>Развить навыки формализации при решении информационных задач с помощью средств электронного процессора.</text:p>
              </text:list-item>
            </text:list>
            <text:p text:style-name="P94">Воспитательные цели:</text:p>
            <text:list text:style-name="WW8Num18">
              <text:list-item>
                <text:p text:style-name="P23">Восприятие компьютера как инструмента обработки информационных объектов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14"><text:span text:style-name="T1">Программирование. Языки программирования. Алгоритмы работы с величинами.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H1" office:value-type="string">
            <text:p text:style-name="P2"/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4">Линейные вычислительные алгоритмы.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H1" office:value-type="string">
            <text:p text:style-name="P2"/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4">Запись линейных алгоритмов с помощью блок-схем.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С/р</text:p>
          </table:table-cell>
          <table:table-cell table:style-name="Таблица1.H1" office:value-type="string">
            <text:p text:style-name="P2"/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6">Знакомство с языком Паскаль. Основные операторы. Правила записи арифметических выражений. Пунктуация Паскаля.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H1" office:value-type="string">
            <text:p text:style-name="P2"/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14"><text:span text:style-name="T4">Практическая работа № 19.</text:span><text:span text:style-name="T1"> Составление и выполнение программ в среде программирования с использованием линейных алгоритмов.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12"><text:span text:style-name="T1">Практикум на ПК</text:span></text:p>
          </table:table-cell>
          <table:table-cell table:style-name="Таблица1.A1" office:value-type="string">
            <text:p text:style-name="P12"><text:span text:style-name="T1">Пр</text:span><text:span text:style-name="T5">/</text:span><text:span text:style-name="T1">р</text:span><text:span text:style-name="T5"> № 19</text:span></text:p>
          </table:table-cell>
          <table:table-cell table:style-name="Таблица1.H1" office:value-type="string">
            <text:p text:style-name="P10">Turbo Pascal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79"/>
              </text:list-item>
            </text:list>
          </table:table-cell>
          <table:table-cell table:style-name="Таблица1.A3" office:value-type="string">
            <text:p text:style-name="P14"><text:span text:style-name="T1">Алгоритмы с ветвящейся структурой. Решение задач на составление алгоритмов с ветвящейся структурой.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H1" office:value-type="string">
            <text:p text:style-name="P2"/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79"/>
              </text:list-item>
            </text:list>
          </table:table-cell>
          <table:table-cell table:style-name="Таблица1.A3" office:value-type="string">
            <text:p text:style-name="P4">Программирование ветвлений на Паскале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H1" office:value-type="string">
            <text:p text:style-name="P2"/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79"/>
              </text:list-item>
            </text:list>
          </table:table-cell>
          <table:table-cell table:style-name="Таблица1.A3" office:value-type="string">
            <text:p text:style-name="P4">Запись алгоритмов, содержащих ветвления с помощью блок-схем.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С/р</text:p>
          </table:table-cell>
          <table:table-cell table:style-name="Таблица1.H1" office:value-type="string">
            <text:p text:style-name="P2"/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14"><text:span text:style-name="T4">Практическая работа № 20.</text:span><text:span text:style-name="T1"> Составление и выполнение программ в среде программирования с использованием условий.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12"><text:span text:style-name="T1">Практикум на ПК</text:span></text:p>
          </table:table-cell>
          <table:table-cell table:style-name="Таблица1.A1" office:value-type="string">
            <text:p text:style-name="P12"><text:span text:style-name="T1">Пр</text:span><text:span text:style-name="T5">/</text:span><text:span text:style-name="T1">р</text:span><text:span text:style-name="T5"> № </text:span><text:span text:style-name="T1">20</text:span></text:p>
          </table:table-cell>
          <table:table-cell table:style-name="Таблица1.H1" office:value-type="string">
            <text:p text:style-name="P10">Turbo Pascal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79"/>
              </text:list-item>
            </text:list>
          </table:table-cell>
          <table:table-cell table:style-name="Таблица1.A3" office:value-type="string">
            <text:p text:style-name="P14"><text:span text:style-name="T1">Программирование диалога с компьютером. </text:span><text:span text:style-name="T4">Практическая работа № 21.</text:span><text:span text:style-name="T1"> Составление и выполнение программ в среде программирования.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12"><text:span text:style-name="T1">Практикум на ПК</text:span></text:p>
          </table:table-cell>
          <table:table-cell table:style-name="Таблица1.A1" office:value-type="string">
            <text:p text:style-name="P12"><text:span text:style-name="T1">Пр</text:span><text:span text:style-name="T5">/</text:span><text:span text:style-name="T1">р</text:span><text:span text:style-name="T5"> № 21</text:span></text:p>
          </table:table-cell>
          <table:table-cell table:style-name="Таблица1.H1" office:value-type="string">
            <text:p text:style-name="P10">Turbo Pascal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79"/>
              </text:list-item>
            </text:list>
          </table:table-cell>
          <table:table-cell table:style-name="Таблица1.A3" office:value-type="string">
            <text:p text:style-name="P4">Программирование циклов.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H1" office:value-type="string">
            <text:p text:style-name="P2"/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79"/>
              </text:list-item>
            </text:list>
          </table:table-cell>
          <table:table-cell table:style-name="Таблица1.A3" office:value-type="string">
            <text:p text:style-name="P14"><text:span text:style-name="T1">Решение задач на составление алгоритмов <text:s/>и программ, содержащих циклы. Их запись на языке блок-схем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12"><text:span text:style-name="T1">Решение задач</text:span></text:p>
          </table:table-cell>
          <table:table-cell table:style-name="Таблица1.A1" office:value-type="string">
            <text:p text:style-name="P2">С/р</text:p>
          </table:table-cell>
          <table:table-cell table:style-name="Таблица1.H1" office:value-type="string">
            <text:p text:style-name="P2"/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14"><text:span text:style-name="T4">Практическая работа № 22.</text:span><text:span text:style-name="T1"> Составление и выполнение программ, содержащих циклы в среде программирования.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12"><text:span text:style-name="T1">Практикум на ПК</text:span></text:p>
          </table:table-cell>
          <table:table-cell table:style-name="Таблица1.A1" office:value-type="string">
            <text:p text:style-name="P2">Пр/р № 21</text:p>
          </table:table-cell>
          <table:table-cell table:style-name="Таблица1.H1" office:value-type="string">
            <text:p text:style-name="P12"><text:span text:style-name="T5">Turbo</text:span><text:span text:style-name="T1"> </text:span><text:span text:style-name="T5">Pascal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14"><text:span text:style-name="T1">Алгоритм Евклида. </text:span><text:span text:style-name="T4">Практическая работа № 23.</text:span><text:span text:style-name="T1"> Выполнение и тестирование программы.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12"><text:span text:style-name="T1">Практикум на ПК</text:span></text:p>
          </table:table-cell>
          <table:table-cell table:style-name="Таблица1.A1" office:value-type="string">
            <text:p text:style-name="P12"><text:span text:style-name="T1">Пр</text:span><text:span text:style-name="T5">/</text:span><text:span text:style-name="T1">р</text:span><text:span text:style-name="T5"> № </text:span><text:span text:style-name="T1">22</text:span></text:p>
          </table:table-cell>
          <table:table-cell table:style-name="Таблица1.H1" office:value-type="string">
            <text:p text:style-name="P10">Turbo Pascal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79"/>
              </text:list-item>
            </text:list>
          </table:table-cell>
          <table:table-cell table:style-name="Таблица1.A3" office:value-type="string">
            <text:p text:style-name="P4">Таблицы и массивы. 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H1" office:value-type="string">
            <text:p text:style-name="P2"/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79"/>
              </text:list-item>
            </text:list>
          </table:table-cell>
          <table:table-cell table:style-name="Таблица1.A3" office:value-type="string">
            <text:p text:style-name="P4"><text:s/>Массивы в Паскале.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H1" office:value-type="string">
            <text:p text:style-name="P2"/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4">Задача обработки массива.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12"><text:span text:style-name="T1">Решение задач</text:span></text:p>
          </table:table-cell>
          <table:table-cell table:style-name="Таблица1.A1" office:value-type="string">
            <text:p text:style-name="P2">С/р</text:p>
          </table:table-cell>
          <table:table-cell table:style-name="Таблица1.H1" office:value-type="string">
            <text:p text:style-name="P2"/>
          </table:table-cell>
        </table:table-row>
        <text:soft-page-break/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14"><text:span text:style-name="T4">Практическая работа № 23.</text:span><text:span text:style-name="T1"> Программа поиска числа в массиве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12"><text:span text:style-name="T1">Практикум на ПК</text:span></text:p>
          </table:table-cell>
          <table:table-cell table:style-name="Таблица1.A1" office:value-type="string">
            <text:p text:style-name="P12"><text:span text:style-name="T1">Пр</text:span><text:span text:style-name="T5">/</text:span><text:span text:style-name="T1">р</text:span><text:span text:style-name="T5"> № 23</text:span></text:p>
          </table:table-cell>
          <table:table-cell table:style-name="Таблица1.H1" office:value-type="string">
            <text:p text:style-name="P10">Turbo Pascal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79"/>
              </text:list-item>
            </text:list>
          </table:table-cell>
          <table:table-cell table:style-name="Таблица1.A3" office:value-type="string">
            <text:p text:style-name="P14"><text:span text:style-name="T4">Контрольная работа № 4.</text:span><text:span text:style-name="T1"> Программное управление работой компьютера <text:s/>(тестирование, зачетная практическая работа, защита проекта). <text:s/>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К/р №4</text:p>
          </table:table-cell>
          <table:table-cell table:style-name="Таблица1.H1" office:value-type="string">
            <text:p text:style-name="P2"/>
          </table:table-cell>
        </table:table-row>
        <table:table-row table:style-name="Таблица1.2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8">Итого</text:p>
          </table:table-cell>
          <table:table-cell table:style-name="Таблица1.A1" office:value-type="string">
            <text:p text:style-name="P7">19</text:p>
          </table:table-cell>
          <table:table-cell table:style-name="Таблица1.A1" office:value-type="string">
            <text:p text:style-name="P7">10</text:p>
          </table:table-cell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H1" office:value-type="string">
            <text:p text:style-name="P7"/>
          </table:table-cell>
        </table:table-row>
        <table:table-row table:style-name="Таблица1.2">
          <table:table-cell table:style-name="Таблица1.A2" table:number-columns-spanned="8" office:value-type="string">
            <text:p text:style-name="P130"><text:span text:style-name="T12">Модуль</text:span><text:span text:style-name="T13"> <text:s/>5 </text:span><text:span text:style-name="T14">. <text:s/>Компьютерные сети и их типы – 7 часов.</text:span><text:span text:style-name="T7"> </text:span></text:p>
            <text:p text:style-name="P94">Общеобразовательные цели: </text:p>
            <text:list text:style-name="WW8Num11">
              <text:list-item>
                <text:p text:style-name="P95">сформировать представление об информационном обществе и месте телекоммуникаций;</text:p>
              </text:list-item>
              <text:list-item>
                <text:p text:style-name="P95">знакомство и отработка основных понятий в области телекоммуникаций;</text:p>
              </text:list-item>
              <text:list-item>
                <text:p text:style-name="P95">Освоить принципы функционирования электронных ящиков.</text:p>
              </text:list-item>
            </text:list>
            <text:p text:style-name="P94">Воспитательные цели: </text:p>
            <text:list text:style-name="WW8Num32">
              <text:list-item>
                <text:p text:style-name="P107">Воспитание коммуникативных свойств личности;</text:p>
              </text:list-item>
              <text:list-item>
                <text:p text:style-name="P107">Овладеть основными приемами работы с информационными объектами;</text:p>
              </text:list-item>
              <text:list-item>
                <text:p text:style-name="P107">Воспитание толерантности;</text:p>
              </text:list-item>
              <text:list-item>
                <text:p text:style-name="P107">Воспитание сетевой этики.</text:p>
              </text:list-item>
            </text:list>
            <text:p text:style-name="P94">Развивающие цели:</text:p>
            <text:list text:style-name="WW8Num47">
              <text:list-item>
                <text:p text:style-name="P97">Развитие познавательных и исследовательских способностей учащихся с использованием возможностей глобальной сети;</text:p>
              </text:list-item>
              <text:list-item>
                <text:p text:style-name="P97">Развить навыки проективного мышления при оперировании с информационными объектами;</text:p>
              </text:list-item>
              <text:list-item>
                <text:p text:style-name="P97">Развитие навыков общения в сети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14"><text:span text:style-name="T1">Компьютерные сети и их типы. Аппаратное и программное обеспечение компьютерных сетей.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H1" office:value-type="string">
            <text:p text:style-name="P2"/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14"><text:span text:style-name="T1">Передача информации по техническим каналам связи. Архивирование файлов.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H1" office:value-type="string">
            <text:p text:style-name="P2"/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14"><text:span text:style-name="T4">Практическая работа № 24.</text:span><text:span text:style-name="T1"> Работа с программами-архиваторами.(Задание 1 для </text:span><text:span text:style-name="T5">WinRar</text:span><text:span text:style-name="T1">, Задание 2 </text:span><text:span text:style-name="T5">Ark</text:span><text:span text:style-name="T1">)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12"><text:span text:style-name="T1">Практикум на ПК</text:span></text:p>
          </table:table-cell>
          <table:table-cell table:style-name="Таблица1.A1" office:value-type="string">
            <text:p text:style-name="P2">Пр/р № 24</text:p>
          </table:table-cell>
          <table:table-cell table:style-name="Таблица1.H1" office:value-type="string">
            <text:p text:style-name="P12"><text:span text:style-name="T1">Программы-архиваторы </text:span><text:span text:style-name="T5">WinRar</text:span><text:span text:style-name="T1">, </text:span><text:span text:style-name="T5">Ark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14"><text:span text:style-name="T1">Услуги компьютерных сетей: электронная почта, <text:s/>телеконфе</text:span><text:soft-page-break/><text:span text:style-name="T1">ренции, базы данных и пр. 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H1" office:value-type="string">
            <text:p text:style-name="P2"/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14"><text:span text:style-name="T4">Практическая работа №</text:span><text:span text:style-name="T6"> 2</text:span><text:span text:style-name="T4">5.</text:span><text:span text:style-name="T1"> Работа с электронной почтой.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12"><text:span text:style-name="T1">Практикум на ПК</text:span></text:p>
          </table:table-cell>
          <table:table-cell table:style-name="Таблица1.A1" office:value-type="string">
            <text:p text:style-name="P2">Пр/р № 25</text:p>
          </table:table-cell>
          <table:table-cell table:style-name="Таблица1.H1" office:value-type="string">
            <text:p text:style-name="P12"><text:span text:style-name="T1">Программа электронной почты ОС </text:span><text:span text:style-name="T5">Linux</text:span><text:span text:style-name="T1"> </text:span><text:span text:style-name="T5"><text:s/></text:span></text:p>
            <text:p text:style-name="P9">Mozilla Thunderbird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14"><text:span text:style-name="T4">Практическая работа №</text:span><text:span text:style-name="T6"> 2</text:span><text:span text:style-name="T4">6.</text:span><text:span text:style-name="T1"> Работа с WWW. Поиск информации в Интернете.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12"><text:span text:style-name="T1">Практикум на ПК</text:span></text:p>
          </table:table-cell>
          <table:table-cell table:style-name="Таблица1.A1" office:value-type="string">
            <text:p text:style-name="P12"><text:span text:style-name="T1">Пр</text:span><text:span text:style-name="T5">/</text:span><text:span text:style-name="T1">р</text:span><text:span text:style-name="T5"> №</text:span><text:span text:style-name="T1"> 26</text:span></text:p>
          </table:table-cell>
          <table:table-cell table:style-name="Таблица1.H1" office:value-type="string">
            <text:p text:style-name="P12"><text:span text:style-name="T1">Веб-браузер</text:span><text:span text:style-name="T5"> Mozilla Firefox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79"/>
              </text:list-item>
            </text:list>
          </table:table-cell>
          <table:table-cell table:style-name="Таблица1.A3" office:value-type="string">
            <text:p text:style-name="P14"><text:span text:style-name="T4">Контрольная работа № 5.</text:span><text:span text:style-name="T1"> Компьютерные сети <text:s/>(тестирование)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К/р №5</text:p>
          </table:table-cell>
          <table:table-cell table:style-name="Таблица1.H1" office:value-type="string">
            <text:p text:style-name="P2"/>
          </table:table-cell>
        </table:table-row>
        <table:table-row table:style-name="Таблица1.2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8">Итого</text:p>
          </table:table-cell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H1" office:value-type="string">
            <text:p text:style-name="P7"/>
          </table:table-cell>
        </table:table-row>
        <table:table-row table:style-name="Таблица1.2">
          <table:table-cell table:style-name="Таблица1.A2" table:number-columns-spanned="8" office:value-type="string">
            <text:p text:style-name="P20"/>
            <text:p text:style-name="P25"><text:span text:style-name="T12">Модуль</text:span><text:span text:style-name="T13"> 6</text:span><text:span text:style-name="T15">. Системы счисления </text:span><text:span text:style-name="T16">. </text:span><text:span text:style-name="T15">Понятие о программном </text:span><text:span text:style-name="T10">управлении компьютером. </text:span></text:p>
            <text:p text:style-name="P25"><text:span text:style-name="T10">Язык машинных команд. История развития ЭВМ</text:span><text:span text:style-name="T8"> </text:span><text:span text:style-name="T7">– 6 часов</text:span></text:p>
            <text:p text:style-name="P94">Общеобразовательные цели: </text:p>
            <text:list text:style-name="WW8Num11">
              <text:list-item>
                <text:p text:style-name="P95">Знать способы представления числовых данных в памяти компьютера;</text:p>
              </text:list-item>
              <text:list-item>
                <text:p text:style-name="P95">Уметь ориентироваться в позиционных системах счисления.</text:p>
              </text:list-item>
            </text:list>
            <text:p text:style-name="P94">Воспитательные цели: </text:p>
            <text:list text:style-name="WW8Num32">
              <text:list-item>
                <text:p text:style-name="P107">Восприятие компьютера как инструмента обработки информационных объектов.</text:p>
              </text:list-item>
            </text:list>
            <text:p text:style-name="P94">Развивающие цели:</text:p>
            <text:list text:style-name="WW8Num4">
              <text:list-item>
                <text:p text:style-name="P127">Овладеть основными приемами работы с информационными объектами;</text:p>
              </text:list-item>
              <text:list-item>
                <text:p text:style-name="P127">Развить навыки формализации при решении информационных задач с помощью средств электронного процессора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4">О языках программирования и трансляторах.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H1" office:value-type="string">
            <text:p text:style-name="P2"/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14"><text:span text:style-name="T1">Системы счисления. Двоичная система счисления и двоичная арифметика. Перевод чисел из десятичной системы счисления в двоичную.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0,5</text:p>
          </table:table-cell>
          <table:table-cell table:style-name="Таблица1.A1" office:value-type="string">
            <text:p text:style-name="P2">0,5</text:p>
          </table:table-cell>
          <table:table-cell table:style-name="Таблица1.A1" office:value-type="string">
            <text:p text:style-name="P12"><text:span text:style-name="T1">Решение задач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H1" office:value-type="string">
            <text:p text:style-name="P12"><text:span text:style-name="T1">Калькулятор</text:span><text:span text:style-name="T5"> </text:span></text:p>
            <text:p text:style-name="P11"><text:span text:style-name="T1">в</text:span><text:span text:style-name="T5"> </text:span><text:span text:style-name="T1">ОС </text:span><text:span text:style-name="T5">Windows</text:span><text:span text:style-name="T1"> </text:span><text:span text:style-name="T5"><text:s/>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4">Перевод чисел из двоичной системы счисления в десятичную.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0,5</text:p>
          </table:table-cell>
          <table:table-cell table:style-name="Таблица1.A1" office:value-type="string">
            <text:p text:style-name="P2">0,5</text:p>
          </table:table-cell>
          <table:table-cell table:style-name="Таблица1.A1" office:value-type="string">
            <text:p text:style-name="P12"><text:span text:style-name="T1">Решение задач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H1" office:value-type="string">
            <text:p text:style-name="P12"><text:span text:style-name="T1">Калькулятор</text:span><text:span text:style-name="T5"> </text:span></text:p>
            <text:p text:style-name="P11"><text:span text:style-name="T1">в</text:span><text:span text:style-name="T5"> </text:span><text:span text:style-name="T1">ОС </text:span><text:span text:style-name="T5">Linux</text:span><text:span text:style-name="T1"> </text:span><text:span text:style-name="T5"><text:s/></text:span></text:p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14"><text:span text:style-name="T1">Структура памяти компьютера. Представление целых чисел в памяти компьютера.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H1" office:value-type="string">
            <text:p text:style-name="P2"/>
          </table:table-cell>
        </table:table-row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4">История ЭВМ.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H1" office:value-type="string">
            <text:p text:style-name="P2"/>
          </table:table-cell>
        </table:table-row>
        <text:soft-page-break/>
        <table:table-row table:style-name="Таблица1.2">
          <table:table-cell table:style-name="Таблица1.A3" office:value-type="string">
            <text:list text:style-name="WW8Num1" text:continue-numbering="true">
              <text:list-item>
                <text:p text:style-name="P27"/>
              </text:list-item>
            </text:list>
          </table:table-cell>
          <table:table-cell table:style-name="Таблица1.A3" office:value-type="string">
            <text:p text:style-name="P8">Итоговая контрольная работа № 6.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К/р №6</text:p>
          </table:table-cell>
          <table:table-cell table:style-name="Таблица1.H1" office:value-type="string">
            <text:p text:style-name="P2"/>
          </table:table-cell>
        </table:table-row>
        <table:table-row table:style-name="Таблица1.2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8">Итого</text:p>
          </table:table-cell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H1" office:value-type="string">
            <text:p text:style-name="P7"/>
          </table:table-cell>
        </table:table-row>
        <table:table-row table:style-name="Таблица1.2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8">Всего за 9 класс</text:p>
          </table:table-cell>
          <table:table-cell table:style-name="Таблица1.A1" office:value-type="string">
            <text:p text:style-name="P7">68</text:p>
          </table:table-cell>
          <table:table-cell table:style-name="Таблица1.A1" office:value-type="string">
            <text:p text:style-name="P7">33,5</text:p>
          </table:table-cell>
          <table:table-cell table:style-name="Таблица1.A1" office:value-type="string">
            <text:p text:style-name="P7">32,5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H1" office:value-type="string">
            <text:p text:style-name="P2"/>
          </table:table-cell>
        </table:table-row>
      </table:table>
      <text:p text:style-name="P1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Symbol" svg:font-family="Symbol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ru" fo:country="RU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orphans="0" fo:widows="0" fo:text-indent="1.251cm" style:auto-text-indent="false" fo:keep-with-next="always"/>
      <style:text-properties fo:font-weight="bold" style:font-weight-asian="bold" style:font-size-complex="12pt" style:font-weight-complex="bold"/>
    </style:style>
    <style:style style:name="Heading_20_4" style:display-name="Heading 4" style:family="paragraph" style:parent-style-name="Standard" style:next-style-name="Text_20_body" style:class="text" style:default-outline-level="4">
      <style:paragraph-properties fo:keep-with-next="always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212cm" fo:margin-bottom="0.212cm" fo:text-align="center" style:justify-single-word="false" fo:keep-with-next="always"/>
      <style:text-properties fo:font-weight="bold" style:font-weight-asian="bold" style:font-size-complex="12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line-height="0.423cm" fo:text-align="center" style:justify-single-word="false" fo:background-color="#ffffff" fo:keep-with-next="always">
        <style:background-image/>
      </style:paragraph-properties>
      <style:text-properties fo:color="#000000" fo:letter-spacing="-0.012cm" fo:font-weight="bold" style:font-weight-asian="bold" style:font-size-complex="12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212cm"/>
      <style:text-properties fo:font-weight="bold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fo:text-indent="0cm" style:auto-text-indent="false"/>
      <style:text-properties fo:font-style="italic" style:font-style-asian="italic" style:font-size-complex="10pt" style:font-style-complex="italic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size-complex="10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top="0.494cm" fo:margin-bottom="0.494cm"/>
      <style:text-properties fo:color="#000000"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size="12pt" style:font-size-asian="12pt" style:font-size-complex="12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Wingdings" fo:font-size="12pt" style:font-size-asian="12pt" style:font-size-complex="12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9z0" style:family="text">
      <style:text-properties style:font-name="Wingdings" fo:font-size="12pt" style:font-size-asian="12pt" style:font-size-complex="12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Wingdings" fo:font-size="12pt" style:font-size-asian="12pt" style:font-size-complex="12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Wingdings" fo:font-size="12pt" style:font-size-asian="12pt" style:font-size-complex="12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3z0" style:family="text">
      <style:text-properties fo:color="#000000"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8z0" style:family="text">
      <style:text-properties style:font-name="Wingdings" fo:font-size="12pt" style:font-size-asian="12pt" style:font-size-complex="12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5z0" style:family="text">
      <style:text-properties fo:color="#000000"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fo:color="#000000"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Symbol"/>
    </style:style>
    <style:style style:name="WW8Num30z0" style:family="text">
      <style:text-properties fo:color="#000000"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2z0" style:family="text">
      <style:text-properties style:font-name="Wingdings" fo:font-size="12pt" style:font-size-asian="12pt" style:font-size-complex="12pt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Wingdings" fo:font-size="12pt" style:font-size-asian="12pt" style:font-size-complex="12pt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6z0" style:family="text">
      <style:text-properties fo:color="#000000" style:font-name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7z0" style:family="text">
      <style:text-properties style:font-name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/>
    </style:style>
    <style:style style:name="WW8Num42z0" style:family="text">
      <style:text-properties style:font-name="Wingdings" fo:font-size="12pt" style:font-size-asian="12pt" style:font-size-complex="12pt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/>
    </style:style>
    <style:style style:name="WW8Num42z3" style:family="text">
      <style:text-properties style:font-name="Symbol"/>
    </style:style>
    <style:style style:name="WW8Num43z0" style:family="text">
      <style:text-properties fo:color="#000000" style:font-name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/>
    </style:style>
    <style:style style:name="WW8Num43z3" style:family="text">
      <style:text-properties style:font-name="Symbol"/>
    </style:style>
    <style:style style:name="WW8Num45z0" style:family="text">
      <style:text-properties fo:color="#000000" style:font-name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/>
    </style:style>
    <style:style style:name="WW8Num45z3" style:family="text">
      <style:text-properties style:font-name="Symbol"/>
    </style:style>
    <style:style style:name="WW8Num47z0" style:family="text">
      <style:text-properties style:font-name="Wingdings" fo:font-size="12pt" style:font-size-asian="12pt" style:font-size-complex="12pt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/>
    </style:style>
    <style:style style:name="WW8Num47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space-before="1.199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space-before="1.199cm" text:min-label-width="0.635cm"/>
        <style:text-properties style:font-name="Wingdings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min-label-width="1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space-before="1.199cm" text:min-label-width="0.635cm"/>
        <style:text-properties style:font-name="Wingdings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space-before="1.199cm" text:min-label-width="0.635cm"/>
        <style:text-properties style:font-name="Wingdings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space-before="1.199cm" text:min-label-width="0.635cm"/>
        <style:text-properties style:font-name="Wingdings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space-before="1.635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2.905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6.715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10.525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space-before="1.199cm" text:min-label-width="0.635cm"/>
        <style:text-properties style:font-name="Wingdings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">
        <style:list-level-properties text:space-before="2.611cm" text:min-label-width="0.635cm"/>
        <style:text-properties style:font-name="Symbol"/>
      </text:list-level-style-bullet>
      <text:list-level-style-bullet text:level="2" text:style-name="WW8Num19z1" style:num-suffix="." text:bullet-char="o">
        <style:list-level-properties text:space-before="2.505cm" text:min-label-width="0.635cm"/>
        <style:text-properties style:font-name="Courier New1"/>
      </text:list-level-style-bullet>
      <text:list-level-style-bullet text:level="3" text:style-name="WW8Num19z2" style:num-suffix="." text:bullet-char="">
        <style:list-level-properties text:space-before="3.775cm" text:min-label-width="0.635cm"/>
        <style:text-properties style:font-name="Wingdings"/>
      </text:list-level-style-bullet>
      <text:list-level-style-bullet text:level="4" text:style-name="WW8Num19z0" style:num-suffix="." text:bullet-char="">
        <style:list-level-properties text:space-before="5.0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6.315cm" text:min-label-width="0.635cm"/>
        <style:text-properties style:font-name="Courier New1"/>
      </text:list-level-style-bullet>
      <text:list-level-style-bullet text:level="6" text:style-name="WW8Num19z2" style:num-suffix="." text:bullet-char="">
        <style:list-level-properties text:space-before="7.585cm" text:min-label-width="0.635cm"/>
        <style:text-properties style:font-name="Wingdings"/>
      </text:list-level-style-bullet>
      <text:list-level-style-bullet text:level="7" text:style-name="WW8Num19z0" style:num-suffix="." text:bullet-char="">
        <style:list-level-properties text:space-before="8.8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10.125cm" text:min-label-width="0.635cm"/>
        <style:text-properties style:font-name="Courier New1"/>
      </text:list-level-style-bullet>
      <text:list-level-style-bullet text:level="9" text:style-name="WW8Num19z2" style:num-suffix="." text:bullet-char="">
        <style:list-level-properties text:space-before="11.3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space-before="1.635cm" text:min-label-width="0.635cm"/>
        <style:text-properties style:font-name="Symbol"/>
      </text:list-level-style-bullet>
      <text:list-level-style-bullet text:level="2" text:style-name="WW8Num25z1" style:num-suffix="." text:bullet-char="o">
        <style:list-level-properties text:space-before="2.905cm" text:min-label-width="0.635cm"/>
        <style:text-properties style:font-name="Courier New1"/>
      </text:list-level-style-bullet>
      <text:list-level-style-bullet text:level="3" text:style-name="WW8Num25z2" style:num-suffix=".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8Num25z3" style:num-suffix=".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6.715cm" text:min-label-width="0.635cm"/>
        <style:text-properties style:font-name="Courier New1"/>
      </text:list-level-style-bullet>
      <text:list-level-style-bullet text:level="6" text:style-name="WW8Num25z2" style:num-suffix=".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8Num25z3" style:num-suffix=".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10.525cm" text:min-label-width="0.635cm"/>
        <style:text-properties style:font-name="Courier New1"/>
      </text:list-level-style-bullet>
      <text:list-level-style-bullet text:level="9" text:style-name="WW8Num25z2" style:num-suffix=".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">
        <style:list-level-properties text:space-before="1cm" text:min-label-width="0.635cm"/>
        <style:text-properties style:font-name="Symbol"/>
      </text:list-level-style-bullet>
      <text:list-level-style-bullet text:level="2" text:style-name="WW8Num26z1" style:num-suffix="." text:bullet-char="o">
        <style:list-level-properties text:space-before="2.27cm" text:min-label-width="0.635cm"/>
        <style:text-properties style:font-name="Courier New1"/>
      </text:list-level-style-bullet>
      <text:list-level-style-bullet text:level="3" text:style-name="WW8Num26z2" style:num-suffix="." text:bullet-char="">
        <style:list-level-properties text:space-before="3.54cm" text:min-label-width="0.635cm"/>
        <style:text-properties style:font-name="Wingdings"/>
      </text:list-level-style-bullet>
      <text:list-level-style-bullet text:level="4" text:style-name="WW8Num26z3" style:num-suffix="." text:bullet-char="">
        <style:list-level-properties text:space-before="4.81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6.08cm" text:min-label-width="0.635cm"/>
        <style:text-properties style:font-name="Courier New1"/>
      </text:list-level-style-bullet>
      <text:list-level-style-bullet text:level="6" text:style-name="WW8Num26z2" style:num-suffix="." text:bullet-char="">
        <style:list-level-properties text:space-before="7.35cm" text:min-label-width="0.635cm"/>
        <style:text-properties style:font-name="Wingdings"/>
      </text:list-level-style-bullet>
      <text:list-level-style-bullet text:level="7" text:style-name="WW8Num26z3" style:num-suffix="." text:bullet-char="">
        <style:list-level-properties text:space-before="8.62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9.89cm" text:min-label-width="0.635cm"/>
        <style:text-properties style:font-name="Courier New1"/>
      </text:list-level-style-bullet>
      <text:list-level-style-bullet text:level="9" text:style-name="WW8Num26z2" style:num-suffix="." text:bullet-char="">
        <style:list-level-properties text:space-before="11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1.886cm" text:min-label-width="0.635cm"/>
      </text:list-level-style-number>
      <text:list-level-style-number text:level="2" style:num-suffix="." style:num-format="a" style:num-letter-sync="true">
        <style:list-level-properties text:space-before="3.156cm" text:min-label-width="0.635cm"/>
      </text:list-level-style-number>
      <text:list-level-style-number text:level="3" style:num-suffix="." style:num-format="i">
        <style:list-level-properties text:min-label-width="5.061cm" text:min-label-distance="0.318cm" fo:text-align="end"/>
      </text:list-level-style-number>
      <text:list-level-style-number text:level="4" style:num-suffix="." style:num-format="1">
        <style:list-level-properties text:space-before="5.696cm" text:min-label-width="0.635cm"/>
      </text:list-level-style-number>
      <text:list-level-style-number text:level="5" style:num-suffix="." style:num-format="a" style:num-letter-sync="true">
        <style:list-level-properties text:space-before="6.966cm" text:min-label-width="0.635cm"/>
      </text:list-level-style-number>
      <text:list-level-style-number text:level="6" style:num-suffix="." style:num-format="i">
        <style:list-level-properties text:min-label-width="8.871cm" text:min-label-distance="0.318cm" fo:text-align="end"/>
      </text:list-level-style-number>
      <text:list-level-style-number text:level="7" style:num-suffix="." style:num-format="1">
        <style:list-level-properties text:space-before="9.506cm" text:min-label-width="0.635cm"/>
      </text:list-level-style-number>
      <text:list-level-style-number text:level="8" style:num-suffix="." style:num-format="a" style:num-letter-sync="true">
        <style:list-level-properties text:space-before="10.776cm" text:min-label-width="0.635cm"/>
      </text:list-level-style-number>
      <text:list-level-style-number text:level="9" style:num-suffix="." style:num-format="i">
        <style:list-level-properties text:min-label-width="12.68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">
        <style:list-level-properties text:space-before="1.635cm" text:min-label-width="0.635cm"/>
        <style:text-properties style:font-name="Symbol"/>
      </text:list-level-style-bullet>
      <text:list-level-style-bullet text:level="2" text:style-name="WW8Num30z1" style:num-suffix="." text:bullet-char="o">
        <style:list-level-properties text:space-before="2.905cm" text:min-label-width="0.635cm"/>
        <style:text-properties style:font-name="Courier New1"/>
      </text:list-level-style-bullet>
      <text:list-level-style-bullet text:level="3" text:style-name="WW8Num30z2" style:num-suffix=".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8Num30z3" style:num-suffix=".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8Num30z1" style:num-suffix="." text:bullet-char="o">
        <style:list-level-properties text:space-before="6.715cm" text:min-label-width="0.635cm"/>
        <style:text-properties style:font-name="Courier New1"/>
      </text:list-level-style-bullet>
      <text:list-level-style-bullet text:level="6" text:style-name="WW8Num30z2" style:num-suffix=".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8Num30z3" style:num-suffix=".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8Num30z1" style:num-suffix="." text:bullet-char="o">
        <style:list-level-properties text:space-before="10.525cm" text:min-label-width="0.635cm"/>
        <style:text-properties style:font-name="Courier New1"/>
      </text:list-level-style-bullet>
      <text:list-level-style-bullet text:level="9" text:style-name="WW8Num30z2" style:num-suffix=".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style:num-suffix="." style:num-format="1">
        <style:list-level-properties text:space-before="1.886cm" text:min-label-width="0.635cm"/>
      </text:list-level-style-number>
      <text:list-level-style-number text:level="2" style:num-suffix="." style:num-format="a" style:num-letter-sync="true">
        <style:list-level-properties text:space-before="3.156cm" text:min-label-width="0.635cm"/>
      </text:list-level-style-number>
      <text:list-level-style-number text:level="3" style:num-suffix="." style:num-format="i">
        <style:list-level-properties text:min-label-width="5.061cm" text:min-label-distance="0.318cm" fo:text-align="end"/>
      </text:list-level-style-number>
      <text:list-level-style-number text:level="4" style:num-suffix="." style:num-format="1">
        <style:list-level-properties text:space-before="5.696cm" text:min-label-width="0.635cm"/>
      </text:list-level-style-number>
      <text:list-level-style-number text:level="5" style:num-suffix="." style:num-format="a" style:num-letter-sync="true">
        <style:list-level-properties text:space-before="6.966cm" text:min-label-width="0.635cm"/>
      </text:list-level-style-number>
      <text:list-level-style-number text:level="6" style:num-suffix="." style:num-format="i">
        <style:list-level-properties text:min-label-width="8.871cm" text:min-label-distance="0.318cm" fo:text-align="end"/>
      </text:list-level-style-number>
      <text:list-level-style-number text:level="7" style:num-suffix="." style:num-format="1">
        <style:list-level-properties text:space-before="9.506cm" text:min-label-width="0.635cm"/>
      </text:list-level-style-number>
      <text:list-level-style-number text:level="8" style:num-suffix="." style:num-format="a" style:num-letter-sync="true">
        <style:list-level-properties text:space-before="10.776cm" text:min-label-width="0.635cm"/>
      </text:list-level-style-number>
      <text:list-level-style-number text:level="9" style:num-suffix="." style:num-format="i">
        <style:list-level-properties text:min-label-width="12.68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">
        <style:list-level-properties text:space-before="1.199cm" text:min-label-width="0.635cm"/>
        <style:text-properties style:font-name="Wingdings"/>
      </text:list-level-style-bullet>
      <text:list-level-style-bullet text:level="2" text:style-name="WW8Num3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WW8Num33z1" style:num-suffix="." text:bullet-char="o">
        <style:list-level-properties text:space-before="0.706cm" text:min-label-width="0.635cm"/>
        <style:text-properties style:font-name="Courier New1"/>
      </text:list-level-style-bullet>
      <text:list-level-style-bullet text:level="3" text:style-name="WW8Num33z2" style:num-suffix="." text:bullet-char="">
        <style:list-level-properties text:space-before="1.976cm" text:min-label-width="0.635cm"/>
        <style:text-properties style:font-name="Wingdings"/>
      </text:list-level-style-bullet>
      <text:list-level-style-bullet text:level="4" text:style-name="WW8Num33z3" style:num-suffix="." text:bullet-char="">
        <style:list-level-properties text:space-before="3.246cm" text:min-label-width="0.635cm"/>
        <style:text-properties style:font-name="Symbol"/>
      </text:list-level-style-bullet>
      <text:list-level-style-bullet text:level="5" text:style-name="WW8Num33z1" style:num-suffix="." text:bullet-char="o">
        <style:list-level-properties text:space-before="4.516cm" text:min-label-width="0.635cm"/>
        <style:text-properties style:font-name="Courier New1"/>
      </text:list-level-style-bullet>
      <text:list-level-style-bullet text:level="6" text:style-name="WW8Num33z2" style:num-suffix="." text:bullet-char="">
        <style:list-level-properties text:space-before="5.786cm" text:min-label-width="0.635cm"/>
        <style:text-properties style:font-name="Wingdings"/>
      </text:list-level-style-bullet>
      <text:list-level-style-bullet text:level="7" text:style-name="WW8Num33z3" style:num-suffix="." text:bullet-char="">
        <style:list-level-properties text:space-before="7.056cm" text:min-label-width="0.635cm"/>
        <style:text-properties style:font-name="Symbol"/>
      </text:list-level-style-bullet>
      <text:list-level-style-bullet text:level="8" text:style-name="WW8Num33z1" style:num-suffix="." text:bullet-char="o">
        <style:list-level-properties text:space-before="8.326cm" text:min-label-width="0.635cm"/>
        <style:text-properties style:font-name="Courier New1"/>
      </text:list-level-style-bullet>
      <text:list-level-style-bullet text:level="9" text:style-name="WW8Num33z2" style:num-suffix="." text:bullet-char="">
        <style:list-level-properties text:space-before="9.5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style:num-suffix="." text:bullet-char="">
        <style:list-level-properties text:space-before="1.635cm" text:min-label-width="0.635cm"/>
        <style:text-properties style:font-name="Symbol"/>
      </text:list-level-style-bullet>
      <text:list-level-style-bullet text:level="2" text:style-name="WW8Num36z1" style:num-suffix="." text:bullet-char="o">
        <style:list-level-properties text:space-before="2.905cm" text:min-label-width="0.635cm"/>
        <style:text-properties style:font-name="Courier New1"/>
      </text:list-level-style-bullet>
      <text:list-level-style-bullet text:level="3" text:style-name="WW8Num36z2" style:num-suffix=".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8Num36z3" style:num-suffix=".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8Num36z1" style:num-suffix="." text:bullet-char="o">
        <style:list-level-properties text:space-before="6.715cm" text:min-label-width="0.635cm"/>
        <style:text-properties style:font-name="Courier New1"/>
      </text:list-level-style-bullet>
      <text:list-level-style-bullet text:level="6" text:style-name="WW8Num36z2" style:num-suffix=".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8Num36z3" style:num-suffix=".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8Num36z1" style:num-suffix="." text:bullet-char="o">
        <style:list-level-properties text:space-before="10.525cm" text:min-label-width="0.635cm"/>
        <style:text-properties style:font-name="Courier New1"/>
      </text:list-level-style-bullet>
      <text:list-level-style-bullet text:level="9" text:style-name="WW8Num36z2" style:num-suffix=".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2" text:style-name="WW8Num37z1" style:num-suffix="." text:bullet-char="o">
        <style:list-level-properties text:space-before="3.175cm" text:min-label-width="0.635cm"/>
        <style:text-properties style:font-name="Courier New1"/>
      </text:list-level-style-bullet>
      <text:list-level-style-bullet text:level="3" text:style-name="WW8Num37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37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37z1" style:num-suffix=".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37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37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37z1" style:num-suffix=".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37z2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bullet text:level="1" text:style-name="WW8Num42z0" style:num-suffix="." text:bullet-char="">
        <style:list-level-properties text:space-before="1.199cm" text:min-label-width="0.635cm"/>
        <style:text-properties style:font-name="Wingdings"/>
      </text:list-level-style-bullet>
      <text:list-level-style-bullet text:level="2" text:style-name="WW8Num4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style:num-suffix="." text:bullet-char="">
        <style:list-level-properties text:space-before="1.635cm" text:min-label-width="0.635cm"/>
        <style:text-properties style:font-name="Symbol"/>
      </text:list-level-style-bullet>
      <text:list-level-style-bullet text:level="2" text:style-name="WW8Num43z1" style:num-suffix="." text:bullet-char="o">
        <style:list-level-properties text:space-before="2.905cm" text:min-label-width="0.635cm"/>
        <style:text-properties style:font-name="Courier New1"/>
      </text:list-level-style-bullet>
      <text:list-level-style-bullet text:level="3" text:style-name="WW8Num43z2" style:num-suffix=".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8Num43z3" style:num-suffix=".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8Num43z1" style:num-suffix="." text:bullet-char="o">
        <style:list-level-properties text:space-before="6.715cm" text:min-label-width="0.635cm"/>
        <style:text-properties style:font-name="Courier New1"/>
      </text:list-level-style-bullet>
      <text:list-level-style-bullet text:level="6" text:style-name="WW8Num43z2" style:num-suffix=".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8Num43z3" style:num-suffix=".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8Num43z1" style:num-suffix="." text:bullet-char="o">
        <style:list-level-properties text:space-before="10.525cm" text:min-label-width="0.635cm"/>
        <style:text-properties style:font-name="Courier New1"/>
      </text:list-level-style-bullet>
      <text:list-level-style-bullet text:level="9" text:style-name="WW8Num43z2" style:num-suffix=".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style:num-suffix="." text:bullet-char="">
        <style:list-level-properties text:space-before="1.635cm" text:min-label-width="0.635cm"/>
        <style:text-properties style:font-name="Symbol"/>
      </text:list-level-style-bullet>
      <text:list-level-style-bullet text:level="2" text:style-name="WW8Num45z1" style:num-suffix="." text:bullet-char="o">
        <style:list-level-properties text:space-before="2.905cm" text:min-label-width="0.635cm"/>
        <style:text-properties style:font-name="Courier New1"/>
      </text:list-level-style-bullet>
      <text:list-level-style-bullet text:level="3" text:style-name="WW8Num45z2" style:num-suffix=".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8Num45z3" style:num-suffix=".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8Num45z1" style:num-suffix="." text:bullet-char="o">
        <style:list-level-properties text:space-before="6.715cm" text:min-label-width="0.635cm"/>
        <style:text-properties style:font-name="Courier New1"/>
      </text:list-level-style-bullet>
      <text:list-level-style-bullet text:level="6" text:style-name="WW8Num45z2" style:num-suffix=".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8Num45z3" style:num-suffix=".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8Num45z1" style:num-suffix="." text:bullet-char="o">
        <style:list-level-properties text:space-before="10.525cm" text:min-label-width="0.635cm"/>
        <style:text-properties style:font-name="Courier New1"/>
      </text:list-level-style-bullet>
      <text:list-level-style-bullet text:level="9" text:style-name="WW8Num45z2" style:num-suffix=".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bullet text:level="1" text:style-name="WW8Num47z0" style:num-suffix="." text:bullet-char="">
        <style:list-level-properties text:space-before="1.199cm" text:min-label-width="0.635cm"/>
        <style:text-properties style:font-name="Wingdings"/>
      </text:list-level-style-bullet>
      <text:list-level-style-bullet text:level="2" text:style-name="WW8Num4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9.699cm" fo:page-height="20.999cm" style:num-format="1" style:print-orientation="landscape" fo:margin-top="1cm" fo:margin-bottom="1cm" fo:margin-left="2cm" fo:margin-right="2cm" style:writing-mode="lr-tb" style:layout-grid-color="#c0c0c0" style:layout-grid-lines="2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Тематическое планирование преподавания курса «Информатика и ИКТ» в старшей школе на профильном уровне (280 часов)</dc:title>
    <meta:initial-creator>krah</meta:initial-creator>
    <meta:creation-date>2008-10-12T22:37:00</meta:creation-date>
    <dc:date>2008-10-17T16:03:44</dc:date>
    <meta:print-date>2006-08-30T11:44:00</meta:print-date>
    <meta:editing-cycles>9</meta:editing-cycles>
    <meta:editing-duration>PT2H57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9" meta:paragraph-count="521" meta:word-count="1723" meta:character-count="12309"/>
  </office:meta>
</office:document-meta>
</file>