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</text:p>
      <text:list text:style-name="L1">
        <text:list-item>
          <text:p text:style-name="P2">Кудымова Ольга Александровна</text:p>
        </text:list-item>
        <text:list-item>
          <text:p text:style-name="P2">Муниципальное Общеобразовательное Учреждение «Средняя Общеобразовательная Школа №87»</text:p>
        </text:list-item>
        <text:list-item>
          <text:p text:style-name="P2">Г. Пермь, ул. Закамская 8, 614101</text:p>
        </text:list-item>
        <text:list-item>
          <text:p text:style-name="P2">Математика и информатика</text:p>
        </text:list-item>
        <text:list-item>
          <text:p text:style-name="P2">8 лет</text:p>
        </text:list-item>
        <text:list-item>
          <text:p text:style-name="P2"><text:a xlink:type="simple" xlink:href="mailto:OLGKUD77@mail.ru">OLGKUD77@mail.ru</text:a></text:p>
        </text:list-item>
        <text:list-item>
          <text:p text:style-name="P2">8902-79-336-49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10-17T17:32:20</meta:creation-date>
    <dc:date>2008-10-17T17:46:55</dc:date>
    <meta:editing-cycles>1</meta:editing-cycles>
    <meta:editing-duration>PT1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210"/>
  </office:meta>
</office:document-meta>
</file>