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bbe0e3" draw:stroke-linejoin="miter" draw:fill="gradient" draw:fill-color="#ccec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79cm" svg:stroke-color="#cc9900" draw:stroke-linejoin="miter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cc33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99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draw:custom-shape draw:style-name="gr1" draw:text-style-name="P2" draw:layer="layout" svg:width="16.51cm" svg:height="4.233cm" svg:x="0.847cm" svg:y="11.007cm">
          <office:event-listeners>
            <presentation:event-listener script:event-name="dom:click" presentation:action="show" xlink:href="../%D1%8D%D0%BA%D1%81%D0%BA%D1%83%D1%80%D1%81%D0%B8%D1%8F%20%D0%B2%20%D0%9A%D0%93%D0%A3.odp#page1" xlink:type="simple" xlink:show="embed" xlink:actuate="onRequest"/>
          </office:event-listeners>
          <text:p text:style-name="P1"><text:span text:style-name="T1">КГУ </text:span></text:p>
          <text:p text:style-name="P1"><text:span text:style-name="T1">биолого-почвенный факульт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6.298cm" svg:height="4.022cm" svg:x="0.847cm" svg:y="5.715cm">
          <office:event-listeners>
            <presentation:event-listener script:event-name="dom:click" presentation:action="show" xlink:href="../%D1%8D%D0%BA%D1%81%D0%BA%D1%83%D1%80%D1%81%D0%B8%D1%8F%20%D0%B2%20%D0%92%D0%B5%D1%82.%D0%90%D0%BA%D0%B0%D0%B4%D0%B5%D0%BC%D0%B8%D1%8E.odp#page1" xlink:type="simple" xlink:show="embed" xlink:actuate="onRequest"/>
          </office:event-listeners>
          <text:p text:style-name="P1"><text:span text:style-name="T1">КГВАМ </text:span></text:p>
          <text:p text:style-name="P1"><text:span text:style-name="T1">патанатомия и гистолог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026cm" svg:height="1.954cm" svg:x="6.783cm" svg:y="0.847cm">
          <text:p text:style-name="P3"><text:span text:style-name="T2">Связь с ВУЗом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371cm" svg:height="1.6cm" svg:x="0.847cm" svg:y="3.387cm">
          <office:event-listeners>
            <presentation:event-listener script:event-name="dom:click" presentation:action="show" xlink:href="../%D0%93%D0%9B%D0%90%D0%92%D0%9D%D0%90%D0%AF.odp#page1" xlink:type="simple" xlink:show="embed" xlink:actuate="onRequest"/>
          </office:event-listeners>
          <text:p text:style-name="P3"><text:span text:style-name="T3">Основное содерж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ecff" draw:end-color="#ccffcc" draw:start-intensity="100%" draw:end-intensity="100%" draw:angle="2250" draw:border="0%"/>
    <draw:gradient draw:name="Gradient_20_8" draw:display-name="Gradient 8" draw:style="linear" draw:start-color="#ccecff" draw:end-color="#ffffcc" draw:start-intensity="100%" draw:end-intensity="100%" draw:angle="2250" draw:border="0%"/>
    <draw:gradient draw:name="Gradient_20_9" draw:display-name="Gradient 9" draw:style="linear" draw:start-color="#eaad00" draw:end-color="#ff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e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1T19:38:48</dc:date>
    <meta:editing-cycles>8</meta:editing-cycles>
    <meta:editing-duration>PT45M32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23"/>
  </office:meta>
</office:document-meta>
</file>