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 style:font-weight-complex="bold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6pt" style:font-size-asian="16pt" style:font-size-complex="16pt" style:font-weight-complex="bold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6pt" style:font-size-asian="16pt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fo:font-size="16pt" style:font-size-asian="16pt" style:font-size-complex="16pt" style:font-weight-complex="bold"/>
    </style:style>
    <style:style style:name="P6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color="#ff0000" fo:font-size="16pt" fo:font-weight="bold" style:font-size-asian="16pt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color="#ff0000" fo:font-size="16pt" style:font-size-asian="16pt" style:font-size-complex="16pt" style:font-style-complex="italic" style:font-weight-complex="bold"/>
    </style:style>
    <style:style style:name="P8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color="#ff0000" fo:font-size="18pt" fo:font-weight="bold" style:font-size-asian="18pt" style:font-weight-asian="bold" style:font-size-complex="18pt" style:font-style-complex="italic" style:font-weight-complex="bold"/>
    </style:style>
    <style:style style:name="P9" style:family="paragraph" style:parent-style-name="Heading_20_1" style:master-page-name="Standard">
      <style:paragraph-properties fo:margin-left="0cm" fo:margin-right="0cm" fo:text-align="justify" style:justify-single-word="false" fo:text-indent="0.635cm" style:auto-text-indent="false" style:page-number="auto"/>
      <style:text-properties fo:font-style="italic" style:font-style-asian="italic" style:font-style-complex="italic"/>
    </style:style>
    <style:style style:name="T1" style:family="text">
      <style:text-properties fo:font-size="16pt" style:font-size-asian="16pt" style:font-size-complex="16pt" style:font-weight-complex="bold"/>
    </style:style>
    <text:list-style style:name="L1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на уроках ФМ для снятия локального утомления и ФМ общего воздействия.</text:h>
      <text:p text:style-name="P6"/>
      <text:p text:style-name="P8">ФМ для снятия утомления с плечевого пояса и рук</text:p>
      <text:p text:style-name="P6"/>
      <text:p text:style-name="P7"/>
      <text:list text:style-name="WW8Num1">
        <text:list-item>
          <text:p text:style-name="P2">И.п. - <text:s/>сидя или стоя, руки на поясе. 1- правую руку вперед, леву. Вверх. 2- переместить положения рук. Повторить 3-4 раза, расслабленно опустить вниз <text:s/>и потрясти кистями, голову наклонить вперед. Темп средний.</text:p>
        </text:list-item>
      </text:list>
      <text:p text:style-name="P5"/>
      <text:list text:style-name="WW8Num1" text:continue-numbering="true">
        <text:list-item>
          <text:p text:style-name="P2">И.п. - <text:s/>сидя или стоя, кисти тыльной стороной на поясе. 1-2- свести локти вперед, голову наклонить вперед. 3-4 – локти назад, прогнуться. Повторить 6-8 раз, затем руки вниз и потрясти расслабленно. Темп медленный.</text:p>
        </text:list-item>
      </text:list>
      <text:p text:style-name="P1"/>
      <text:p text:style-name="P5"/>
      <text:list text:style-name="WW8Num1" text:continue-numbering="true">
        <text:list-item>
          <text:p text:style-name="P2">И.п. – сидя, руки вверх. 1- сжать кисти в кулак. 2- разжать кисти. Повторить 6-8 раз, затем руки расслабленно опустить вниз и потрясти кистями. Темп средний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1.138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03T11:12:00</meta:creation-date>
    <dc:creator>-</dc:creator>
    <dc:date>2008-02-03T11:13:00</dc:date>
    <meta:editing-cycles>2</meta:editing-cycles>
    <meta:editing-duration>PT1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5" meta:word-count="134" meta:character-count="856"/>
  </office:meta>
</office:document-meta>
</file>