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01cm" fo:margin-left="-0.199cm" table:align="left" style:writing-mode="lr-tb"/>
    </style:style>
    <style:style style:name="Таблица1.A" style:family="table-column">
      <style:table-column-properties style:column-width="12.891cm"/>
    </style:style>
    <style:style style:name="Таблица1.B" style:family="table-column">
      <style:table-column-properties style:column-width="3.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378cm" fo:margin-left="-0.199cm" fo:margin-right="0.321cm" table:align="margins" style:writing-mode="lr-tb"/>
    </style:style>
    <style:style style:name="Таблица2.A" style:family="table-column">
      <style:table-column-properties style:column-width="12.885cm" style:rel-column-width="7305*"/>
    </style:style>
    <style:style style:name="Таблица2.B" style:family="table-column">
      <style:table-column-properties style:column-width="3.493cm" style:rel-column-width="198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378cm" fo:margin-left="-0.199cm" fo:margin-right="0.321cm" table:align="margins" style:writing-mode="lr-tb"/>
    </style:style>
    <style:style style:name="Таблица3.A" style:family="table-column">
      <style:table-column-properties style:column-width="12.885cm" style:rel-column-width="7305*"/>
    </style:style>
    <style:style style:name="Таблица3.B" style:family="table-column">
      <style:table-column-properties style:column-width="3.493cm" style:rel-column-width="198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4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 style:list-style-name="WW8Num2">
      <style:paragraph-properties fo:text-align="justify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5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cc3300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ff0000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 style:font-size-asian="14pt" style:font-weight-asian="bold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text:list-style style:name="L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РИТЕРИИ ОЦЕНИВАНИЯ </text:p>
      <text:p text:style-name="P49"/>
      <text:list text:style-name="L1">
        <text:list-item>
          <text:p text:style-name="P43">МУЛЬТИМЕДИЙНОЙ ПРЕЗЕНТАЦИИ ПО БИОЛОГИИ</text:p>
        </text:list-item>
      </text:list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8">Создание слайдов</text:p>
          </table:table-cell>
          <table:table-cell table:style-name="Таблица1.B1" office:value-type="string">
            <text:p text:style-name="P48">Количество баллов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4">Содержание</text:span><text:span text:style-name="T1">: </text:span></text:p>
            <text:list text:style-name="WW8Num2">
              <text:list-item>
                <text:p text:style-name="P4">научность представленной информации</text:p>
              </text:list-item>
              <text:list-item>
                <text:p text:style-name="P4">наличие проблемы и ее решение (или представление)</text:p>
              </text:list-item>
              <text:list-item>
                <text:p text:style-name="P4">наличие элементов исследования </text:p>
              </text:list-item>
              <text:list-item>
                <text:p text:style-name="P4">практическое применение знаний</text:p>
              </text:list-item>
              <text:list-item>
                <text:p text:style-name="P4">интеграция биологии с другими предметами </text:p>
              </text:list-item>
              <text:list-item>
                <text:p text:style-name="P4">связь со здоровьем человека</text:p>
              </text:list-item>
            </text:list>
          </table:table-cell>
          <table:table-cell table:style-name="Таблица1.B1" office:value-type="string">
            <text:p text:style-name="P47">50</text:p>
          </table:table-cell>
        </table:table-row>
        <table:table-row table:style-name="Таблица1.1">
          <table:table-cell table:style-name="Таблица1.A1" office:value-type="string">
            <text:p text:style-name="P52">Оформление:</text:p>
            <text:list text:style-name="WW8Num2">
              <text:list-item text:start-value="1">
                <text:p text:style-name="P21">структура </text:p>
              </text:list-item>
              <text:list-item>
                <text:p text:style-name="P21">логичность</text:p>
              </text:list-item>
              <text:list-item>
                <text:p text:style-name="P21">наличие анимации, картинок, фотоматериалов, видео</text:p>
              </text:list-item>
              <text:list-item>
                <text:p text:style-name="P21">наличие графиков, таблиц, схем</text:p>
              </text:list-item>
              <text:list-item>
                <text:p text:style-name="P21">эстетичность </text:p>
              </text:list-item>
            </text:list>
          </table:table-cell>
          <table:table-cell table:style-name="Таблица1.B1" office:value-type="string">
            <text:p text:style-name="P47">50</text:p>
          </table:table-cell>
        </table:table-row>
      </table:table>
      <text:p text:style-name="P19"/>
      <text:p text:style-name="P19">Итого: <text:s text:c="2"/>100 баллов</text:p>
      <text:p text:style-name="P19">«5»- 100-85 баллов</text:p>
      <text:p text:style-name="P19">«4»- 84- 70 баллов</text:p>
      <text:p text:style-name="P19">«3»- 69-50 баллов</text:p>
      <text:p text:style-name="P19"/>
      <text:list text:style-name="L2">
        <text:list-item>
          <text:p text:style-name="P44">ПУБЛИКАЦИИ (БУКЛЕТА) ПО БИОЛОГИИ</text:p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8">Создание публикации</text:p>
          </table:table-cell>
          <table:table-cell table:style-name="Таблица2.B1" office:value-type="string">
            <text:p text:style-name="P48">Количество баллов</text:p>
          </table:table-cell>
        </table:table-row>
        <table:table-row table:style-name="Таблица2.1">
          <table:table-cell table:style-name="Таблица2.A1" office:value-type="string">
            <text:p text:style-name="P52">Содержание:</text:p>
            <text:list text:style-name="WW8Num2">
              <text:list-item text:start-value="1">
                <text:p text:style-name="P21"><text:span text:style-name="T4"><text:s/></text:span><text:span text:style-name="T5">обоснование публикации</text:span></text:p>
              </text:list-item>
              <text:list-item>
                <text:p text:style-name="P4">научность представленной информации</text:p>
              </text:list-item>
              <text:list-item>
                <text:p text:style-name="P4">интеграция биологии с другими предметами </text:p>
              </text:list-item>
              <text:list-item>
                <text:p text:style-name="P4">связь со здоровьем человека</text:p>
              </text:list-item>
              <text:list-item>
                <text:p text:style-name="P4">занимательность, оригинальность</text:p>
              </text:list-item>
            </text:list>
            <text:p text:style-name="P3"/>
          </table:table-cell>
          <table:table-cell table:style-name="Таблица2.B1" office:value-type="string">
            <text:p text:style-name="P47">50</text:p>
          </table:table-cell>
        </table:table-row>
        <table:table-row table:style-name="Таблица2.1">
          <table:table-cell table:style-name="Таблица2.A1" office:value-type="string">
            <text:p text:style-name="P52">Оформление:</text:p>
            <text:list text:style-name="WW8Num3">
              <text:list-item>
                <text:p text:style-name="P27">корректность текста (грамотность, научность)</text:p>
              </text:list-item>
              <text:list-item>
                <text:p text:style-name="P27">структурированность, логичность</text:p>
              </text:list-item>
              <text:list-item>
                <text:p text:style-name="P27">наличие таблиц, схем, графиков</text:p>
              </text:list-item>
              <text:list-item>
                <text:p text:style-name="P27">наличие рисунков, фото</text:p>
              </text:list-item>
              <text:list-item>
                <text:p text:style-name="P27">общий дизайн (разметка, эстетичность)</text:p>
              </text:list-item>
            </text:list>
          </table:table-cell>
          <table:table-cell table:style-name="Таблица2.B1" office:value-type="string">
            <text:p text:style-name="P47">50</text:p>
          </table:table-cell>
        </table:table-row>
      </table:table>
      <text:p text:style-name="P19"/>
      <text:p text:style-name="P19"/>
      <text:p text:style-name="P19">Итого: <text:s text:c="2"/>100 баллов</text:p>
      <text:p text:style-name="P19">«5»- 100-85 баллов</text:p>
      <text:p text:style-name="P19">«4»- 84- 70 баллов</text:p>
      <text:p text:style-name="P19">«3»- 69-50 баллов</text:p>
      <text:p text:style-name="P19"/>
      <text:p text:style-name="P19"/>
      <text:p text:style-name="P19"/>
      <text:p text:style-name="P49"><text:soft-page-break/>КРИТЕРИИ ОЦЕНИВАНИЯ</text:p>
      <text:p text:style-name="P49"/>
      <text:list text:style-name="L3">
        <text:list-item>
          <text:p text:style-name="P45">ВЕБ-СТРАНИЦЫ ПО БИОЛОГИИ</text:p>
        </text:list-item>
      </text:list>
      <text:p text:style-name="P46"/>
      <text:p text:style-name="P4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0">Создание веб-страниц</text:p>
          </table:table-cell>
          <table:table-cell table:style-name="Таблица3.B1" office:value-type="string">
            <text:p text:style-name="P50">Количество баллов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4">Содержание</text:span><text:span text:style-name="T1">: </text:span></text:p>
            <text:list text:style-name="WW8Num2">
              <text:list-item text:start-value="1">
                <text:p text:style-name="P4">актуальность, цели и задачи представляемой темы </text:p>
              </text:list-item>
              <text:list-item>
                <text:p text:style-name="P4">научность представляемой информации</text:p>
              </text:list-item>
              <text:list-item>
                <text:p text:style-name="P21">раскрытие темы </text:p>
              </text:list-item>
              <text:list-item>
                <text:p text:style-name="P4">интеграция биологической темы с другими науками и областями </text:p>
              </text:list-item>
              <text:list-item>
                <text:p text:style-name="P4">практическое применение знаний</text:p>
              </text:list-item>
              <text:list-item>
                <text:p text:style-name="P21">наличие теоретического материала</text:p>
              </text:list-item>
              <text:list-item>
                <text:p text:style-name="P21">наличие тренажера (тесты, биологические диктанты, викторины, интегрированные задачи и т.д.), подготовка к ЕГЭ</text:p>
              </text:list-item>
              <text:list-item>
                <text:p text:style-name="P21">занимательность информации</text:p>
              </text:list-item>
              <text:list-item>
                <text:p text:style-name="P4">связь со здоровьем человека</text:p>
              </text:list-item>
              <text:list-item>
                <text:p text:style-name="P21">связь с ВУЗом (где и как изучают данную область биологии в РТ, РФ)</text:p>
              </text:list-item>
            </text:list>
            <text:p text:style-name="P53"/>
          </table:table-cell>
          <table:table-cell table:style-name="Таблица3.B1" office:value-type="string">
            <text:p text:style-name="P47">40</text:p>
          </table:table-cell>
        </table:table-row>
        <table:table-row table:style-name="Таблица3.1">
          <table:table-cell table:style-name="Таблица3.A1" office:value-type="string">
            <text:p text:style-name="P52">Оформление:</text:p>
            <text:list text:style-name="WW8Num3">
              <text:list-item text:start-value="1">
                <text:p text:style-name="P27">навигация: гиперссылки и кнопки навигации расположены так, чтобы можно было легко перемещаться по странице</text:p>
              </text:list-item>
              <text:list-item>
                <text:p text:style-name="P27">общий дизайн гармоничен и соответствуют содержанию</text:p>
              </text:list-item>
              <text:list-item>
                <text:p text:style-name="P27">графические изображения, их качество</text:p>
              </text:list-item>
              <text:list-item>
                <text:p text:style-name="P27">текст легко читаем, фон сочетается с текстом, с графическими объектами</text:p>
              </text:list-item>
            </text:list>
            <text:p text:style-name="P53"/>
          </table:table-cell>
          <table:table-cell table:style-name="Таблица3.B1" office:value-type="string">
            <text:p text:style-name="P47">40</text:p>
          </table:table-cell>
        </table:table-row>
        <table:table-row table:style-name="Таблица3.1">
          <table:table-cell table:style-name="Таблица3.A1" office:value-type="string">
            <text:p text:style-name="P52">Взаимодействие в коллективе:</text:p>
            <text:list text:style-name="WW8Num3">
              <text:list-item text:start-value="1">
                <text:p text:style-name="P27">коммуникабельность учащихся</text:p>
              </text:list-item>
              <text:list-item>
                <text:p text:style-name="P27">активность участников</text:p>
              </text:list-item>
            </text:list>
            <text:p text:style-name="P53"/>
          </table:table-cell>
          <table:table-cell table:style-name="Таблица3.B1" office:value-type="string">
            <text:p text:style-name="P47">20</text:p>
          </table:table-cell>
        </table:table-row>
      </table:table>
      <text:p text:style-name="P19"/>
      <text:p text:style-name="P19">Итого: <text:s/>100 баллов</text:p>
      <text:p text:style-name="P19">«5»- 100-85 баллов</text:p>
      <text:p text:style-name="P19">«4»- 84- 70 баллов</text:p>
      <text:p text:style-name="P19">«3»- 69-50 баллов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fo:color="#ff0000"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ff0000"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">
        <style:list-level-properties text:space-before="1.905cm" text:min-label-width="0.635cm"/>
        <style:text-properties style:font-name="Wingdings"/>
      </text:list-level-style-bullet>
      <text:list-level-style-bullet text:level="3" text:style-name="WW8Num1z0" style:num-suffix="." text:bullet-char="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">
        <style:list-level-properties text:space-before="4.445cm" text:min-label-width="0.635cm"/>
        <style:text-properties style:font-name="Wingdings"/>
      </text:list-level-style-bullet>
      <text:list-level-style-bullet text:level="5" text:style-name="WW8Num1z0" style:num-suffix="." text:bullet-char="">
        <style:list-level-properties text:space-before="5.715cm" text:min-label-width="0.635cm"/>
        <style:text-properties style:font-name="Wingdings"/>
      </text:list-level-style-bullet>
      <text:list-level-style-bullet text:level="6" text:style-name="WW8Num1z0" style:num-suffix="." text:bullet-char="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">
        <style:list-level-properties text:space-before="8.255cm" text:min-label-width="0.635cm"/>
        <style:text-properties style:font-name="Wingdings"/>
      </text:list-level-style-bullet>
      <text:list-level-style-bullet text:level="8" text:style-name="WW8Num1z0" style:num-suffix="." text:bullet-char="">
        <style:list-level-properties text:space-before="9.525cm" text:min-label-width="0.635cm"/>
        <style:text-properties style:font-name="Wingdings"/>
      </text:list-level-style-bullet>
      <text:list-level-style-bullet text:level="9" text:style-name="WW8Num1z0" style:num-suffix="." text:bullet-char="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space-before="0.635cm" text:min-label-width="0.635cm"/>
        <style:text-properties style:font-name="Wingdings"/>
      </text:list-level-style-bullet>
      <text:list-level-style-bullet text:level="2" text:style-name="WW8Num4z0" style:num-suffix="." text:bullet-char="">
        <style:list-level-properties text:space-before="1.905cm" text:min-label-width="0.635cm"/>
        <style:text-properties style:font-name="Wingdings"/>
      </text:list-level-style-bullet>
      <text:list-level-style-bullet text:level="3" text:style-name="WW8Num4z0" style:num-suffix="." text:bullet-char="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">
        <style:list-level-properties text:space-before="4.445cm" text:min-label-width="0.635cm"/>
        <style:text-properties style:font-name="Wingdings"/>
      </text:list-level-style-bullet>
      <text:list-level-style-bullet text:level="5" text:style-name="WW8Num4z0" style:num-suffix="." text:bullet-char="">
        <style:list-level-properties text:space-before="5.715cm" text:min-label-width="0.635cm"/>
        <style:text-properties style:font-name="Wingdings"/>
      </text:list-level-style-bullet>
      <text:list-level-style-bullet text:level="6" text:style-name="WW8Num4z0" style:num-suffix="." text:bullet-char="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">
        <style:list-level-properties text:space-before="8.255cm" text:min-label-width="0.635cm"/>
        <style:text-properties style:font-name="Wingdings"/>
      </text:list-level-style-bullet>
      <text:list-level-style-bullet text:level="8" text:style-name="WW8Num4z0" style:num-suffix="." text:bullet-char="">
        <style:list-level-properties text:space-before="9.525cm" text:min-label-width="0.635cm"/>
        <style:text-properties style:font-name="Wingdings"/>
      </text:list-level-style-bullet>
      <text:list-level-style-bullet text:level="9" text:style-name="WW8Num4z0" style:num-suffix="." text:bullet-char="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1-24T19:16:00</meta:creation-date>
    <dc:date>2008-10-08T08:27:42</dc:date>
    <meta:print-date>2008-10-08T08:20:18</meta:print-date>
    <meta:editing-cycles>37</meta:editing-cycles>
    <meta:editing-duration>PT3H23M8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2" meta:paragraph-count="74" meta:word-count="255" meta:character-count="1968"/>
  </office:meta>
</office:document-meta>
</file>