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/>
    </style:style>
    <style:style style:name="P2" style:family="paragraph" style:parent-style-name="Standard" style:list-style-name="WW8Num1">
      <style:paragraph-properties fo:margin-top="0.494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 style:list-style-name="WW8Num1">
      <style:paragraph-properties fo:margin-top="0cm" fo:margin-bottom="0.494cm" fo:line-height="150%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.423cm" fo:line-height="150%"/>
      <style:text-properties fo:color="#000000"/>
    </style:style>
    <style:style style:name="P9" style:family="paragraph" style:parent-style-name="txt" style:master-page-name="Standard">
      <style:paragraph-properties fo:margin-top="0cm" fo:margin-bottom="0.494cm" fo:line-height="200%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работав эти темы, Вы должны уметь:</text:p>
      <text:list text:style-name="WW8Num1">
        <text:list-item>
          <text:p text:style-name="P2">Рассказать, в каких случаях следует применять световой микроскоп (строение), трансмиссионный электронный микроскоп. </text:p>
        </text:list-item>
        <text:list-item>
          <text:p text:style-name="P3">Описать структуру клеточной мембраны и пояснить связь между структурой мембраны и ее способностью осуществлять обмен веществами между клеткой и средой. </text:p>
        </text:list-item>
        <text:list-item>
          <text:p text:style-name="P3">Дать определение процессам: диффузия, облегченная диффузия, активный транспорт, эндоцитоз, экзоцитоз и осмос. Указать различия между этими процессами. </text:p>
        </text:list-item>
        <text:list-item>
          <text:p text:style-name="P3">Назвать функции структур и указать, в каких клетках (растительных, животных или прокариотических) они находятся: ядро, ядерная мембрана, нуклеоплазма, хромосомы, плазматическая мембрана, рибосома, митохондрия, клеточная стенка, хлоропласт, вакуоль, лизосома, эндоплазматическая сеть гладкая (агранулярная) и шероховатая (гранулярная), клеточный центр, аппарат Гольджи, ресничка, жгутик, мезосома, пили или фимбрии. </text:p>
        </text:list-item>
        <text:list-item>
          <text:p text:style-name="P3">Назвать не менее трех признаков, по которым можно отличить растительную клетку от животной. </text:p>
        </text:list-item>
        <text:list-item>
          <text:p text:style-name="P7">Перечислить важнейшие различия между прокариотической и эукариотической клеткой.</text:p>
        </text:list-item>
      </text:list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ext" style:family="paragraph" style:parent-style-name="Standard">
      <style:paragraph-properties fo:margin-top="0.494cm" fo:margin-bottom="0.494cm" fo:text-align="justify" style:justify-single-word="false"/>
      <style:text-properties fo:color="#333333" style:font-name="Tahoma" fo:font-size="10.5pt" style:font-size-asian="10.5pt" style:font-name-complex="Tahoma" style:font-size-complex="10.5pt"/>
    </style:style>
    <style:style style:name="txt" style:family="paragraph" style:parent-style-name="Standard">
      <style:paragraph-properties fo:margin-top="0.494cm" fo:margin-bottom="0.494cm" fo:text-align="center" style:justify-single-word="false"/>
      <style:text-properties fo:color="#333333" style:font-name="Verdana" fo:font-size="10.5pt" style:font-size-asian="10.5pt" style:font-size-complex="10.5pt"/>
    </style:style>
    <style:style style:name="WW8Num2z0" style:family="text">
      <style:text-properties style:font-name="Symbol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12T10:38:00</meta:creation-date>
    <dc:date>2008-10-08T08:04:28</dc:date>
    <meta:print-date>2008-10-08T08:03:52</meta:print-date>
    <meta:editing-cycles>4</meta:editing-cycles>
    <meta:editing-duration>PT8M4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7" meta:word-count="121" meta:character-count="1043"/>
  </office:meta>
</office:document-meta>
</file>