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етодика «Цветопись»</text:p>
      <text:p text:style-name="P3"/>
      <text:p text:style-name="P1"><text:span text:style-name="T1">Целью методики</text:span><text:span text:style-name="T2"> является определение психологического климата группы, класса.</text:span></text:p>
      <text:p text:style-name="P1"><text:span text:style-name="T1">Процедура проведения</text:span><text:span text:style-name="T2"> заключается в выборе предпочтительного на данный момент для каждого участника цвета, который символизирует эмоциональное настроение.</text:span></text:p>
      <text:p text:style-name="P1"><text:span text:style-name="T1">Стимульный материал</text:span><text:span text:style-name="T2">: цветные карточки, таблица с обозначением цветов. </text:span></text:p>
      <text:p text:style-name="P3"/>
      <text:p text:style-name="P5">Таблица </text:p>
      <text:p text:style-name="P7">Стимульный материа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ЦВЕТ</text:p>
          </table:table-cell>
          <table:table-cell table:style-name="Таблица1.B1" office:value-type="string">
            <text:p text:style-name="P4">СИМВОЛ НАСТРОЕНИЯ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Красный +3</text:span></text:p>
            <text:p text:style-name="P1"><text:span text:style-name="T2">Оранжевый +2</text:span></text:p>
            <text:p text:style-name="P1"><text:span text:style-name="T2">Желтый +1</text:span></text:p>
            <text:p text:style-name="P1"><text:span text:style-name="T2">Зеленый 0</text:span></text:p>
            <text:p text:style-name="P1"><text:span text:style-name="T2">Синий -1</text:span></text:p>
            <text:p text:style-name="P1"><text:span text:style-name="T2">Фиолетовый -2</text:span></text:p>
            <text:p text:style-name="P1"><text:span text:style-name="T2">Черный -3</text:span></text:p>
            <text:p text:style-name="P1"><text:span text:style-name="T2">Белый (не принимается во внимание)</text:span></text:p>
          </table:table-cell>
          <table:table-cell table:style-name="Таблица1.B1" office:value-type="string">
            <text:p text:style-name="P4">Восторженное, активное</text:p>
            <text:p text:style-name="P3">Радостное, теплое</text:p>
            <text:p text:style-name="P3">Светлое, приятное</text:p>
            <text:p text:style-name="P3">Спокойное, уравновешенное</text:p>
            <text:p text:style-name="P3">Грустное, печальное</text:p>
            <text:p text:style-name="P3">Тревожное, неудовлетворительное</text:p>
            <text:p text:style-name="P3">Унылое, упадническое</text:p>
            <text:p text:style-name="P3">Трудно сказать</text:p>
          </table:table-cell>
        </table:table-row>
      </table:table>
      <text:p text:style-name="P3"/>
      <text:p text:style-name="P1"><text:span text:style-name="T1">Инструкция</text:span><text:span text:style-name="T2">: в начале нашего урока выберите тот цветок, который бы обозначал ваше настроение. В конце урока вы можете поменять цветок на другой цвет.</text:span></text:p>
      <text:p text:style-name="P1"><text:span text:style-name="T1">Обработка результатов</text:span><text:span text:style-name="T2">. Каждый цветовой показатель имеет свое цифровое обозначение. Вычисляется средний показатель настроения членов группы в начале и в конце занятия.</text:span></text:p>
      <text:p text:style-name="P9"><text:span text:style-name="T2">Цветовая матрица позволяют проследить динамику эмоционального состояния участников и группы на уроке.</text:span></text:p>
      <text:p text:style-name="P8"/>
      <text:p text:style-name="P1"><text:span text:style-name="T1">Примечание автора</text:span><text:span text:style-name="T2">: для подсчета среднего показателя настроения выбирается ученик из класса. На это уходит незначительное количество времени. Учителю при проведении урока данная методика помогает учитывать настроение клас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8T15:10:00</meta:creation-date>
    <dc:creator>-</dc:creator>
    <dc:date>2008-02-18T15:33:00</dc:date>
    <meta:editing-cycles>4</meta:editing-cycles>
    <meta:editing-duration>PT23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28" meta:word-count="159" meta:character-count="1274"/>
  </office:meta>
</office:document-meta>
</file>