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 text:display="true"/>
    </style:style>
    <style:style style:name="P4" style:family="paragraph" style:parent-style-name="Основной_20_текст_20_2">
      <style:paragraph-properties fo:line-height="150%" fo:text-align="justify" style:justify-single-word="false"/>
    </style:style>
    <style:style style:name="P5" style:family="paragraph" style:parent-style-name="Основной_20_текст_20_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Основной_20_текст_20_2">
      <style:paragraph-properties fo:line-height="150%"/>
      <style:text-properties fo:color="#000000"/>
    </style:style>
    <style:style style:name="P7" style:family="paragraph" style:parent-style-name="Основной_20_текст_20_2">
      <style:paragraph-properties fo:line-height="150%" fo:text-align="justify" style:justify-single-word="false"/>
      <style:text-properties fo:color="#000000"/>
    </style:style>
    <style:style style:name="P8" style:family="paragraph" style:parent-style-name="Основной_20_текст_20_2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fo:color="#00008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80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/>
    </style:style>
    <style:style style:name="P15" style:family="paragraph" style:parent-style-name="Standard" style:list-style-name="WW8Num1">
      <style:paragraph-properties fo:margin-left="-0.635cm" fo:margin-right="0cm" fo:line-height="15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cc0000" fo:font-size="14pt" fo:font-weight="bold" style:font-size-asian="14pt" style:font-weight-asian="bold" style:font-size-complex="14pt"/>
    </style:style>
    <style:style style:name="T10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333399" fo:font-size="14pt" fo:font-weight="bold" style:font-size-asian="14pt" style:font-weight-asian="bold" style:font-size-complex="14pt"/>
    </style:style>
    <style:style style:name="T12" style:family="text">
      <style:text-properties fo:color="#333399"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color="#333399" fo:font-size="14pt" style:font-size-asian="14pt" style:font-size-complex="14pt"/>
    </style:style>
    <style:style style:name="T14" style:family="text">
      <style:text-properties fo:color="#333399" fo:font-size="14pt" style:font-size-asian="14pt" style:font-size-complex="14pt" style:font-style-complex="italic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4586" fo:font-size="14pt" style:font-size-asian="14pt" style:font-size-complex="14pt"/>
    </style:style>
    <style:style style:name="T18" style:family="text">
      <style:text-properties fo:color="#000080" fo:font-size="14pt" style:font-size-asian="14pt" style:font-size-complex="14pt"/>
    </style:style>
    <style:style style:name="T19" style:family="text">
      <style:text-properties fo:color="#00008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Экскурсия </text:span><text:span text:style-name="T16">в «Казанскую Государственную Академию Ветеринарной Медицины им Н.Э.Баумана»</text:span></text:p>
      <text:p text:style-name="P1"><text:span text:style-name="T9">Проблема:</text:span><text:span text:style-name="T4"> п</text:span><text:span text:style-name="T5">реемственность обучения биологии в <text:s/>гимназии с обучением в ВУЗе.</text:span></text:p>
      <text:p text:style-name="P1"><text:span text:style-name="T10">Цель:</text:span><text:span text:style-name="T5"> создание дидактических условий для формирования устойчивой </text:span></text:p>
      <text:p text:style-name="P10">мотивации в изучении биологии.</text:p>
      <text:p text:style-name="P12">Задачи:</text:p>
      <text:list text:style-name="WW8Num1">
        <text:list-item>
          <text:list>
            <text:list-item>
              <text:p text:style-name="P11">углубить и систематизировать знания о животной клетке;</text:p>
            </text:list-item>
            <text:list-item>
              <text:p text:style-name="P11">рассмотреть микропрепараты тканей и клеток под световым микроскопом;</text:p>
            </text:list-item>
            <text:list-item>
              <text:p text:style-name="P11">получить информацию о здоровой клетке, здоровой ткани, о больной клетке, пораженной ткани;</text:p>
            </text:list-item>
            <text:list-item>
              <text:p text:style-name="P11">подумать о своем здоровье <text:s/>с научной точки зрения.</text:p>
            </text:list-item>
          </text:list>
        </text:list-item>
      </text:list>
      <text:p text:style-name="P13"><text:span text:style-name="T3">Ход экскурсии:</text:span><text:span text:style-name="T6"> </text:span>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15"><text:span text:style-name="T4">Сбор, встреча, </text:span><text:span text:style-name="T8">организационный момент.</text:span><text:span text:style-name="T4"> Инструктаж по технике безопасности, о правилах поведения на дороге и в общественном месте.</text:span></text:p>
                </text:list-item>
              </text:list>
            </text:list-item>
          </text:list>
        </text:list-item>
      </text:list>
      <text:p text:style-name="P1"><text:span text:style-name="T8">2. Прибытие в ВУЗ</text:span><text:span text:style-name="T4">. Встреча с преподавателем. Знакомство с ВУЗом, его краткая история.</text:span></text:p>
      <text:p text:style-name="P6"><text:span text:style-name="T1">3</text:span><text:span text:style-name="T4">. <text:s/></text:span><text:span text:style-name="T1">Кафедра анатомии и музея анатомии</text:span><text:span text:style-name="T4"> </text:span></text:p>
      <text:p text:style-name="P2">Учащимся предлагается некоторое время побыть в роли студентов на практическом занятии. Они имеют возможность самостоятельно рассмотреть фиксированные внутренние органы животных: сердце, почки, мочевой пузырь и др. Преподаватель после представления науки анатомии проводит небольшой опрос о строении систем млекопитающих.</text:p>
      <text:p text:style-name="P8">4. Музей патанатомии</text:p>
      <text:p text:style-name="P5">В музее паталогической анатомии хранится множество экспонатов, которым позавидовала бы знаменитая Кунсткамера. Экскурсовод рассказывает учащимся о влиянии различных факторов на эмбриональное развитие плода млекопитающих, сопровождая показом пораженных органов, в том числе и раковых, скелетов сиамских близнецов телят, теленка-циклопа и др. Кроме <text:soft-page-break/>того, была представлена информация о влиянии факторов на дальнейшие рост и развитие живых существ, проведена аналогия со здоровьем человека.</text:p>
      <text:p text:style-name="P14"><text:span text:style-name="T1">5.</text:span><text:span text:style-name="T1"> </text:span><text:span text:style-name="T1">Кафедра патанатомии и гистологии</text:span></text:p>
      <text:p text:style-name="P5">В аудитории на столах стоят микроскопы с готовыми микропрепаратами. Учащиеся располагаются за столами. Преподаватель кафедры рассказывает о том, чем занимается наука гистология, о ее месте в ряду биологических наук (использует плакаты с изображением различных тканей). Далее учащимся предлагается рассмотреть ряд готовых микропрепаратов под световым микроскопом, имеется возможность сравнить ткань здоровую и ткань, пораженную каким-либо заболеванием. </text:p>
      <text:p text:style-name="P7"><text:span text:style-name="T1">6. Итог-бе</text:span><text:span text:style-name="T1">с</text:span><text:span text:style-name="T1">еда</text:span><text:span text:style-name="T4"> </text:span></text:p>
      <text:p text:style-name="P5">Таким образом, у нас была возможность рассмотреть здоровые органы и ткани на кафедре анатомии, затем в музее патанатомии нам представили больные органы и ткани и, наконец, под микроскопом мы видели, как развивается болезнь на клеточном уровне.</text:p>
      <text:p text:style-name="P5">Что было познавательным? полезным? удивительным? </text:p>
      <text:p text:style-name="P4"><text:span text:style-name="T20">Д/з.</text:span><text:span text:style-name="T21"> </text:span><text:span text:style-name="T4">Составить отчет об экскурсии в Ветеринарную Академию, тема «Изучение клетки».</text:span></text:p>
      <text:p text:style-name="P1"><text:span text:style-name="T15">!</text:span><text:span text:style-name="T2"> Примечание учителя.</text:span><text:span text:style-name="T5"> <text:s/>Занятия построены так, что дети имели возможность наблюдать развитие болезни <text:s text:c="2"/></text:span><text:span text:style-name="T7">на организменном, тканевом, клеточном уровнях </text:span><text:span text:style-name="T5">в следующей последовательности: </text:span><text:span text:style-name="T7">здоровый организм – здоровый орган – больной организм – орган, пораженный болезнью – здоровая клетка – разрушенная клетка.</text:span></text:p>
      <text:p text:style-name="P3"><text:bookmark-start text:name="_PictureBullets"/><draw:frame draw:style-name="fr1" draw:name="Графический объект1" text:anchor-type="as-char" svg:width="0.397cm" svg:height="0.397cm" draw:z-index="0"><draw:image xlink:href="Pictures/100002000000000F0000000F93484080.png" xlink:type="simple" xlink:show="embed" xlink:actuate="onLoad"/>
    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1z2" style:family="text">
      <style:text-properties fo:font-weight="bold" style:font-weight-asian="bold"/>
    </style:style>
    <style:style style:name="WW8Num1z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WW8Num1z4" style:family="text">
      <style:text-properties style:font-name="Courier New1" style:font-name-complex="Courier New1"/>
    </style:style>
    <style:style style:name="WW8Num2z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">
        <style:list-level-properties text:space-before="2.54cm" text:min-label-width="0.635cm"/>
        <style:text-properties style:font-name="Wingdings"/>
      </text:list-level-style-bullet>
      <text:list-level-style-number text:level="3" text:style-name="WW8Num1z2" style:num-suffix="." style:num-format="1">
        <style:list-level-properties text:space-before="0.635cm" text:min-label-width="0.635cm"/>
      </text:list-level-style-number>
      <text:list-level-style-number text:level="4" text:style-name="WW8Num1z3" style:num-suffix="." style:num-format="1">
        <style:list-level-properties text:space-before="5.08cm" text:min-label-width="0.635cm"/>
      </text:list-level-style-number>
      <text:list-level-style-bullet text:level="5" text:style-name="WW8Num1z4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z1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z1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1.2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15T18:04:00</meta:creation-date>
    <dc:date>2008-10-10T17:36:11</dc:date>
    <meta:editing-cycles>13</meta:editing-cycles>
    <meta:editing-duration>PT14M3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23" meta:word-count="356" meta:character-count="2796"/>
  </office:meta>
</office:document-meta>
</file>