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23cm" fo:margin-left="-0.222cm" fo:margin-right="-0.201cm" table:align="margins" style:writing-mode="lr-tb"/>
    </style:style>
    <style:style style:name="Таблица1.A" style:family="table-column">
      <style:table-column-properties style:column-width="3.863cm" style:rel-column-width="14959*"/>
    </style:style>
    <style:style style:name="Таблица1.B" style:family="table-column">
      <style:table-column-properties style:column-width="13.06cm" style:rel-column-width="5057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16.845cm" fo:margin-left="-0.326cm" table:align="left" style:writing-mode="lr-tb"/>
    </style:style>
    <style:style style:name="Таблица2.A" style:family="table-column">
      <style:table-column-properties style:column-width="3.175cm"/>
    </style:style>
    <style:style style:name="Таблица2.B" style:family="table-column">
      <style:table-column-properties style:column-width="13.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color="#cc0000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fo:color="#cc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line-height="150%" style:snap-to-layout-grid="false"/>
      <style:text-properties fo:color="#9933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993300" fo:font-size="16pt" fo:font-weight="bold" style:font-size-asian="16pt" style:font-weight-asian="bold" style:font-size-complex="16pt"/>
    </style:style>
    <style:style style:name="P13" style:family="paragraph" style:parent-style-name="Standard">
      <style:text-properties style:font-size-complex="14pt"/>
    </style:style>
    <style:style style:name="P14" style:family="paragraph" style:parent-style-name="Standard">
      <style:paragraph-properties fo:line-height="150%"/>
      <style:text-properties fo:color="#333399"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line-height="150%"/>
      <style:text-properties fo:color="#333399" fo:font-size="14pt" style:font-size-asian="14pt" style:font-size-complex="14pt"/>
    </style:style>
    <style:style style:name="P16" style:family="paragraph" style:parent-style-name="Standard">
      <style:paragraph-properties fo:line-height="150%"/>
      <style:text-properties fo:color="#333399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635cm" fo:margin-right="0cm" fo:line-height="150%" fo:text-indent="0cm" style:auto-text-indent="false"/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color="#cc0000" fo:font-size="22pt" fo:font-weight="bold" style:font-size-asian="22pt" style:font-weight-asian="bold" style:font-size-complex="22pt"/>
    </style:style>
    <style:style style:name="P21" style:family="paragraph" style:parent-style-name="Standard" style:list-style-name="WW8Num2">
      <style:paragraph-properties fo:line-height="150%"/>
      <style:text-properties fo:font-size="14pt" fo:font-style="italic" style:font-size-asian="14pt" style:font-style-asian="italic" style:font-size-complex="14pt"/>
    </style:style>
    <style:style style:name="P22" style:family="paragraph" style:parent-style-name="Standard" style:list-style-name="WW8Num3">
      <style:paragraph-properties fo:line-height="150%"/>
      <style:text-properties fo:font-size="14pt" fo:font-style="italic" style:font-size-asian="14pt" style:font-style-asian="italic" style:font-size-complex="14pt"/>
    </style:style>
    <style:style style:name="P23" style:family="paragraph" style:parent-style-name="Standard" style:list-style-name="WW8Num1">
      <style:paragraph-properties fo:line-height="150%"/>
      <style:text-properties fo:font-size="14pt" style:font-size-asian="14pt" style:font-size-complex="14pt"/>
    </style:style>
    <style:style style:name="P24" style:family="paragraph" style:parent-style-name="Standard" style:list-style-name="WW8Num1">
      <style:paragraph-properties fo:line-height="150%" style:snap-to-layout-grid="false"/>
      <style:text-properties fo:font-size="14pt" style:font-size-asian="14pt" style:font-size-complex="14pt"/>
    </style:style>
    <style:style style:name="P25" style:family="paragraph" style:parent-style-name="Standard" style:list-style-name="WW8Num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27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28" style:family="paragraph" style:parent-style-name="Standard"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Защита проекта</text:p>
      <text:p text:style-name="P4">ТЕХНОЛОГИЧЕСКАЯ КАРТ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Тема</text:p>
          </table:table-cell>
          <table:table-cell table:style-name="Таблица1.B1" office:value-type="string">
            <text:p text:style-name="P12">Влияние факторов на клетку</text:p>
          </table:table-cell>
        </table:table-row>
        <table:table-row table:style-name="Таблица1.1">
          <table:table-cell table:style-name="Таблица1.A1" office:value-type="string">
            <text:p text:style-name="P11">Планируемые результаты</text:p>
          </table:table-cell>
          <table:table-cell table:style-name="Таблица1.B1" office:value-type="string">
            <text:p text:style-name="P8">Углубление и систематизация знаний</text:p>
          </table:table-cell>
        </table:table-row>
        <table:table-row table:style-name="Таблица1.1">
          <table:table-cell table:style-name="Таблица1.A1" office:value-type="string">
            <text:p text:style-name="P11">Личная значимость</text:p>
          </table:table-cell>
          <table:table-cell table:style-name="Таблица1.B1" office:value-type="string">
            <text:p text:style-name="P8">Любая болезнь начинается с клетки. Все хотят быть здоровыми, но это невозможно, если клетки организма несут в себе какие-либо нарушения.</text:p>
          </table:table-cell>
        </table:table-row>
        <table:table-row table:style-name="Таблица1.1">
          <table:table-cell table:style-name="Таблица1.A1" office:value-type="string">
            <text:p text:style-name="P11">План </text:p>
          </table:table-cell>
          <table:table-cell table:style-name="Таблица1.B1" office:value-type="string">
            <text:p text:style-name="P8">Актуализация знаний</text:p>
            <text:list text:style-name="WW8Num2">
              <text:list-item>
                <text:p text:style-name="P21">«Общение клетки»</text:p>
              </text:list-item>
              <text:list-item>
                <text:p text:style-name="P21">Факторы, повреждающие клетку</text:p>
              </text:list-item>
              <text:list-item>
                <text:p text:style-name="P21">Повреждение клетки</text:p>
              </text:list-item>
              <text:list-item>
                <text:p text:style-name="P21">Факторы, восстанавливающие клетку</text:p>
              </text:list-item>
            </text:list>
            <text:p text:style-name="P7">Итог урока.</text:p>
          </table:table-cell>
        </table:table-row>
        <table:table-row table:style-name="Таблица1.1">
          <table:table-cell table:style-name="Таблица1.A1" office:value-type="string">
            <text:p text:style-name="P11">Методы обучения</text:p>
          </table:table-cell>
          <table:table-cell table:style-name="Таблица1.B1" office:value-type="string">
            <text:p text:style-name="P8">Словесные (конференция) и наглядные (демонстрация) методы; управляемая работа с текстом; репродуктивные (устное изложение) и проблемные (проблемная ситуация) методы; методы стимулирования и мотивации интереса к учению (создание ситуации актуальности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1">Формы организации </text:p>
          </table:table-cell>
          <table:table-cell table:style-name="Таблица1.B1" office:value-type="string">
            <text:p text:style-name="P8">Проблемный урок </text:p>
          </table:table-cell>
        </table:table-row>
        <table:table-row table:style-name="Таблица1.1">
          <table:table-cell table:style-name="Таблица1.A1" office:value-type="string">
            <text:p text:style-name="P11">Деятельность учителя (У)</text:p>
          </table:table-cell>
          <table:table-cell table:style-name="Таблица1.B1" office:value-type="string">
            <text:p text:style-name="P8">Постановка цели и задач учебной работы; формирование положительной мотивации на принятие учебной задачи; создание условий для выполнения учебной задачи; организация сотрудничества, взаимодействия и взаимопомощи; включение учащихся в постоянную деятельность; установление уровня сформированности умений и навыков; подведение общего итога работы; выявление <text:s/>и исправление недостатков.</text:p>
            <text:p text:style-name="P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Деятельность учащихся (Д)</text:p>
          </table:table-cell>
          <table:table-cell table:style-name="Таблица1.B1" office:value-type="string">
            <text:p text:style-name="P2"><text:span text:style-name="T1">Познавательная: </text:span><text:span text:style-name="T2">выделение причинно-следственных связей.</text:span></text:p>
            <text:p text:style-name="P1"><text:span text:style-name="T1">Информационно-коммуникативная: </text:span><text:span text:style-name="T2">делать вывод и четко формулировать его; <text:s/>редактировать текст и составлять собственный; публичное выступление.</text:span></text:p>
            <text:p text:style-name="P1"><text:span text:style-name="T1">Рефлексивная: </text:span><text:span text:style-name="T2">оценивание собственной деятель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1">Источники информации</text:p>
          </table:table-cell>
          <table:table-cell table:style-name="Таблица1.B1" office:value-type="string">
            <text:p text:style-name="P8">Анастасова Л.П., Гольнева Д.П., Короткова Л.С. Человек и окружающая среда: учеб.для дифферинцир.обучения: 9 класс. – М.: Просвещение, 1997</text:p>
          </table:table-cell>
        </table:table-row>
        <table:table-row table:style-name="Таблица1.1">
          <table:table-cell table:style-name="Таблица1.A1" office:value-type="string">
            <text:p text:style-name="P11">Домашнее задание</text:p>
          </table:table-cell>
          <table:table-cell table:style-name="Таблица1.B1" office:value-type="string">
            <text:list text:style-name="WW8Num1">
              <text:list-item>
                <text:p text:style-name="P24">Повторить <text:s/>тему «Ткани» по учебнику <text:s/></text:p>
              </text:list-item>
            </text:list>
            <text:p text:style-name="P18">Колесов Д.В., Маш Р.Д. « Биология. Человек. 8 класс».</text:p>
            <text:list text:style-name="WW8Num1" text:continue-numbering="true">
              <text:list-item>
                <text:p text:style-name="P23">Повторить правила работы со световым микроскопом, алгоритм выполнения лабораторной работы.</text:p>
              </text:list-item>
            </text:list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oft-page-break/>Урок 6 (обобщение – защита проекта).</text:p>
      <text:p text:style-name="P14">Ученый совет «Влияние факторов на клетку»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/>
            <text:p text:style-name="P7">Орг. момент. Инструктаж </text:p>
            <text:p text:style-name="P15">Слайд «Ученый совет»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Актуализация знаний</text:p>
            <text:p text:style-name="P7"/>
            <text:p text:style-name="P7"/>
            <text:p text:style-name="P7"/>
            <text:p text:style-name="P7"/>
            <text:p text:style-name="P7"/>
            <text:p text:style-name="P15">Слайд <text:soft-page-break/>«Разнообразие клеток»</text:p>
            <text:p text:style-name="P7"/>
            <text:p text:style-name="P7"/>
            <text:p text:style-name="P7"/>
            <text:p text:style-name="P7"/>
            <text:p text:style-name="P15">Слайд «Общение клеток»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Инструктаж </text:p>
            <text:p text:style-name="P15"><text:soft-page-break/>Слайд «Факторы, разрушаю-щие клетку»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Инструктаж</text:p>
            <text:p text:style-name="P15">Слайд «Поврежде-</text:p>
            <text:p text:style-name="P15">ние клетки»</text:p>
            <text:p text:style-name="P15"/>
            <text:p text:style-name="P15"/>
            <text:p text:style-name="P15">Слайд «Действие фактора»</text:p>
            <text:p text:style-name="P15"/>
            <text:p text:style-name="P15"/>
            <text:p text:style-name="P15"/>
            <text:p text:style-name="P15">Слайд «Повреждение клетки»</text:p>
            <text:p text:style-name="P16"/>
            <text:p text:style-name="P16"><text:soft-page-break/></text:p>
            <text:p text:style-name="P15"/>
            <text:p text:style-name="P15"/>
            <text:p text:style-name="P15">Видеоролик «Поведение здоровой клетки»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Слайд «Клетки на страже здоровья»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5"/>
            <text:p text:style-name="P15">Видеоролик <text:s/></text:p>
            <text:p text:style-name="P15"/>
            <text:p text:style-name="P15">Слайд «Регенера-ция клеток»</text:p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  <text:p text:style-name="P15"/>
            <text:p text:style-name="P15">Слайд «Решение»</text:p>
            <text:p text:style-name="P15"/>
            <text:p text:style-name="P15">Слайд «Домашнее задание»</text:p>
          </table:table-cell>
          <table:table-cell table:style-name="Таблица2.B1" office:value-type="string">
            <text:p text:style-name="P8">Вступительное слово (У - учитель). </text:p>
            <text:p text:style-name="P7">ПОВРЕЖДЕНИЕ И ВОССТАНОВЛЕНИЕ КЛЕТОК И ТКАНЕЙ</text:p>
            <text:p text:style-name="P7">На ученый совет приглашаются <text:s/>учащиеся 10 класса (Д - дети). <text:s/>Ученик 1. Председателем назначается (ИО учителя). Поступило предложение начать заседание ученого совета (голосование). </text:p>
            <text:p text:style-name="P10"/>
            <text:p text:style-name="P7">Каждый из вас получил при входе буклеты. Вы предварительно можете ознакомиться с повесткой дня предстоящего ученого совета. Эти буклеты могут являться для вас инструктивной картой, которую вам необходимо доработать. В результате буклет ученого совета станет более подробным.</text:p>
            <text:p text:style-name="P9">Предлагается обсудить следующие темы:</text:p>
            <text:p text:style-name="P17">1. «Общение клетки»</text:p>
            <text:list text:style-name="WW8Num3">
              <text:list-item>
                <text:p text:style-name="P22">Факторы, повреждающие клетку</text:p>
              </text:list-item>
              <text:list-item>
                <text:p text:style-name="P22">Повреждение клетки</text:p>
              </text:list-item>
              <text:list-item>
                <text:p text:style-name="P22">Факторы, восстанавливающие клетку</text:p>
              </text:list-item>
              <text:list-item>
                <text:p text:style-name="P22">Клетки на страже здоровья</text:p>
              </text:list-item>
            </text:list>
            <text:p text:style-name="P9">Вы можете быть согласны или не согласны с докладчиком. После выступления вам необходимо задавать вопросы, которые были бы: </text:p>
            <text:list text:style-name="WW8Num4">
              <text:list-item>
                <text:p text:style-name="P25">уточняющие,</text:p>
              </text:list-item>
              <text:list-item>
                <text:p text:style-name="P25">провокационные,</text:p>
              </text:list-item>
              <text:list-item>
                <text:p text:style-name="P25">информационные.</text:p>
              </text:list-item>
            </text:list>
            <text:p text:style-name="P19"/>
            <text:p text:style-name="P9"><text:soft-page-break/>Проблема, стоящая сегодня перед нами тесно связана с материалом, который мы изучали в 8 классе. Давайте вспомним, как выглядят клетки нашего организма. Они отличаются по форме, размерам. Это может быть связано с функциями, которые они выполняют.</text:p>
            <text:p text:style-name="P9"/>
            <text:p text:style-name="P9"/>
            <text:p text:style-name="P9">Выступление ученика 1 с докладом «Контакты клеток» (доклады подготовлены заранее).</text:p>
            <text:p text:style-name="P9">Давно известно, что клетки способны «общаться» между собой при помощи электрических сигналов, а также различных веществ, находящихся во внеклеточной среде. Такое взаимодействие клеток происходит при обязательном участии веществ-посредников, например, гормонов, доставляемых кровью, или медиаторов, физиологически активных веществ, вырабатываемых клетками.</text:p>
            <text:p text:style-name="P9"/>
            <text:p text:style-name="P9">Важная роль в этих процессах принадлежит наружной мембране клетки, которая избирательно пропускает вещества. Однако некоторые клетки обходятся без посредников. Клетки-соседи могут вступать в непосредственный контакт и передавать друг другу различные вещества. Подобные контакты клеток могут возникать в любом месте мембраны. Наличие межклеточного вещества позволяет управлять реакциями, происходящими в отдельных клетках. К клеткам, лежащим в глубине многослойного <text:s/>пласта ткани, через подобные контакты могут передаваться сигналы, возникающие при действии гормонов на рецепторы поверхностного слоя клеток.</text:p>
            <text:p text:style-name="P9"/>
            <text:p text:style-name="P3"><text:soft-page-break/><text:span text:style-name="T1">Если в какой-либо клетке возникают временные нарушения физиологических функций, то соседние клетки в состоянии оказать ей помощь в сохранении стабильности </text:span><text:span text:style-name="T1">энергетического потенциала. Любая клетка, которая оказалась в невыгодных условиях, может получить от клеток-соседей необходимые для существования вещества: сахара, соли, <text:s/>витамины. Таким образом, клетки большинства органов и тканей поддерживают устойчивый обмен веществ и энергии в своих «коллективах». Интересно, что даже у самого высокоорганизованного <text:s/>организма – человека, имеющего такой совершенный «пульт управления», как центральная нервная система, «способ общения» клеток друг с другом не исчезает.</text:span></text:p>
            <text:p text:style-name="P7"/>
            <text:p text:style-name="P7">Три вопроса к докладчику. Докладчик вправе отказаться от ответа в корректной форме или ответить на предлагаемые вопросы. Ответ не должен повторять выступление. </text:p>
            <text:p text:style-name="P7">Примерные вопросы и ответы:</text:p>
            <text:p text:style-name="P7">ВОПРОС: Вы действительно считаете, что клетки способны «общаться»? (провокация)</text:p>
            <text:p text:style-name="P7">ОТВЕТ: Да, на это указывают контакты плазматических мембран…</text:p>
            <text:p text:style-name="P7">ВОПРОС: Вы не упомянули в своем выступлении о синаптических контактах. Не могли бы вы рассказать об этом подробнее? (требование информации)</text:p>
            <text:p text:style-name="P1"><text:span text:style-name="T1">ОТВЕТ: Да, конечно. Синапс – это… и т.д. <text:s/></text:span><text:span text:style-name="T2"><text:s/></text:span><text:span text:style-name="T3">или</text:span><text:span text:style-name="T1"> <text:s/>- Данное выступление не предусматривает рассмотрение этого вопроса, но мы с вами можем обсудить этот вопрос после заседания ученого совета </text:span><text:span text:style-name="T3">или -</text:span><text:span text:style-name="T1"> На </text:span><text:span text:style-name="T2">школьном веб-сайте</text:span><text:span text:style-name="T1"> вы можете познакомиться с работой синапса.</text:span></text:p>
            <text:p text:style-name="P7"><text:soft-page-break/></text:p>
            <text:p text:style-name="P7">Следующее выступление вы составите сами, имея схему «Факторы, разрушающие клетку» и конверты с разрозненными текстами. Ваша задача: обобщить частное (малые тексты), составить вывод, который и будет объяснять схему, и явиться следующим выступлением. <text:s/></text:p>
            <text:p text:style-name="P7"/>
            <text:p text:style-name="P7">Работа в группе (4 человека). На листе составляют текст-вывод. Выступления заслушиваются.</text:p>
            <text:p text:style-name="P7">Примерное выступление:</text:p>
            <text:p text:style-name="P7"><text:s text:c="4"/>На клетку могут пагубно воздействовать радиация, химические вещества, лекарственные препараты, механический, электрический и температурный факторы. Все перечисленные факторы способны нарушать структуру клеток, что приводит и к нарушению функций клетки. </text:p>
            <text:p text:style-name="P7"/>
            <text:p text:style-name="P7">На ученый совет доставлена «Пострадавшая клетка» с нарушением во внутреннем строении. По имеющимся повреждениям структур, определить нарушение функций. </text:p>
            <text:p text:style-name="P7">Самостоятельная работа «Поставить диагноз»</text:p>
            <text:p text:style-name="P7">(проверка на слайде)</text:p>
            <text:p text:style-name="P7">Ученик 2. К чему же все-таки приводит действие <text:s/>выше перечисленных факторов, и все ли так плохо, как мы себе представляем? Конечно, клетки могут разрушаться и перерождаться, но ведь они могут и приспосабливаться к данным условиям или восстанавливать свои структуры и функции. </text:p>
            <text:p text:style-name="P7">Ученик 3. Позвольте мне затронуть проблему перерождения клетки в опухолевую. Вещества, которые могут вызвать развитие опухоли, называются канцерогенными. Рак – это <text:soft-page-break/>одно из заболеваний, которое сейчас называют смертельным. Но по прогнозам ученых-биологов и медиков к 2016 году будут проводиться прививки от рака.</text:p>
            <text:p text:style-name="P7"/>
            <text:p text:style-name="P7">Здоровые клетки в тканях знают «правила игры», т.е. где их размещение, каков их путь распространения вглубь и вширь. Характерный пример поведение костной клетки организма человека.</text:p>
            <text:p text:style-name="P7">Опухолевые клетки отрываются от основного очага, разносятся лимфой и кровью по организму, оседают в других отдаленных органах (обычно в лимфатических узлах, в печени, легких). В этом случае говорят о метастазе. Деление и масса опухолевых клеток организмом не контролируется. </text:p>
            <text:p text:style-name="P7">Раковые клетки ведут себя иначе, чем здоровые. При обмене веществ они жадно поглощают кислород, нормальным клеткам его просто не достается, и тогда начинается массовая их гибель. На освободившееся место встают раковые клетки.</text:p>
            <text:p text:style-name="P7"/>
            <text:p text:style-name="P7">Предлагается обсуждение. В ходе беседы учащиеся должны прийти к выводу, что любая клетка одинаково реагирует на воздействие факторов риска. </text:p>
            <text:p text:style-name="P7">Ученик 2. И все-таки есть клетки и процессы, которые протекают в них, <text:s/>берегут наш организм. Можно назвать двух основных стражей: боль и иммунитет. Объяснение схемы образования аллергической реакции на действие вещества-аллергена.</text:p>
            <text:p text:style-name="P7">От рождения и до последнего часа человека сопровождает боль. Боль – часовой механизм, заставляет человека быть осторожным, сигнализирует о болезни. В <text:s/>результате травмы, пореза, ожога, удара в клетке возникает комплекс химических <text:soft-page-break/>превращений, в итоге в тканевой жидкости накапливается болезнетворное вещество гистамин, для проявления которого достаточно ничтожное количество гистамина.</text:p>
            <text:p text:style-name="P7"><text:s/>Обсуждение: Можно ли прожить без боли?</text:p>
            <text:p text:style-name="P7">Как клетки крови защищают организм человека от инфекции.</text:p>
            <text:p text:style-name="P7"/>
            <text:p text:style-name="P7">Ученик 4. При правильном образе жизни и отсутствии вредных привычек клетки способны регенерировать, т.е. восстанавливаться. Существуют благоприятные факторы, способствующие регенерации клеток: </text:p>
            <text:list text:style-name="L1">
              <text:list-item>
                <text:list>
                  <text:list-item>
                    <text:p text:style-name="P26">физкультура способствует активизации энергетического обмена в клетках и организма в целом.</text:p>
                  </text:list-item>
                  <text:list-item>
                    <text:p text:style-name="P26">Закаливание способствует адаптации клеток или всего организма к перенесению неблагоприятных условий окружающей среды.</text:p>
                  </text:list-item>
                  <text:list-item>
                    <text:p text:style-name="P26">Рациональное питание стабилизирует обменные процессы</text:p>
                  </text:list-item>
                  <text:list-item>
                    <text:p text:style-name="P26">Режим дня стабилизирует различные биологические режимы клеток и всего организма человека, его суточной и сезонной активности.</text:p>
                  </text:list-item>
                </text:list>
              </text:list-item>
            </text:list>
            <text:p text:style-name="P7"><text:s/>Задание: продолжить список благоприятных факторов, влияющих на здоровье человека. Попробуйте объяснить воздействие их на клетку.</text:p>
            <text:p text:style-name="P7">Обсуждение. Подведение итогов ученого совета. </text:p>
            <text:p text:style-name="P7">Голосование за принятие решения. </text:p>
            <text:list text:style-name="WW8Num4">
              <text:list-item text:start-value="1">
                <text:p text:style-name="P27">Повторить <text:s/>тему «Ткани», учеб.: Колесов Д.И., Маш Р.Д. «Биология. Человек. 8 класс» </text:p>
              </text:list-item>
              <text:list-item>
                <text:p text:style-name="P27">Повторить правила работы со световым микроскопом, алгоритм выполнения лабораторной работы.</text:p>
              </text:list-item>
            </text:list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-</meta:initial-creator>
    <meta:creation-date>2008-02-18T20:33:00</meta:creation-date>
    <dc:date>2008-10-16T09:42:57</dc:date>
    <meta:editing-cycles>10</meta:editing-cycles>
    <meta:editing-duration>PT17M45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9" meta:paragraph-count="103" meta:word-count="1222" meta:character-count="9643"/>
  </office:meta>
</office:document-meta>
</file>