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.635cm" fo:margin-right="0cm" fo:line-height="150%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.635cm" fo:margin-right="0cm" fo:line-height="150%" fo:text-align="justify" style:justify-single-word="false" fo:text-indent="0.635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318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cc0000" fo:font-size="20pt" fo:font-weight="bold" style:font-size-asian="20pt" style:font-weight-asian="bold" style:font-size-complex="20pt"/>
    </style:style>
    <style:style style:name="P14" style:family="paragraph" style:parent-style-name="Standard" style:list-style-name="WW8Num1">
      <style:paragraph-properties fo:line-height="150%" fo:text-align="justify" style:justify-single-word="false"/>
      <style:text-properties fo:color="#333399" fo:font-size="14pt" fo:font-weight="bold" style:font-size-asian="14pt" style:font-weight-asian="bold" style:font-size-complex="14pt"/>
    </style:style>
    <style:style style:name="P15" style:family="paragraph" style:parent-style-name="Standard" style:list-style-name="WW8Num1">
      <style:paragraph-properties fo:line-height="150%"/>
      <style:text-properties fo:color="#333399" fo:font-size="14pt" fo:font-weight="bold" style:font-size-asian="14pt" style:font-weight-asian="bold" style:font-size-complex="14pt"/>
    </style:style>
    <style:style style:name="P16" style:family="paragraph" style:parent-style-name="Standard" style:list-style-name="WW8Num3">
      <style:paragraph-properties fo:line-height="150%" fo:text-align="justify" style:justify-single-word="false"/>
      <style:text-properties fo:color="#000000" fo:font-size="14pt" style:font-size-asian="14pt" style:font-size-complex="14pt"/>
    </style:style>
    <style:style style:name="P17" style:family="paragraph" style:parent-style-name="Standard" style:list-style-name="WW8Num2">
      <style:paragraph-properties fo:line-height="150%"/>
      <style:text-properties fo:font-size="14pt" style:font-size-asian="14pt" style:font-size-complex="14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en" fo:country="US" fo:font-style="italic" fo:font-weight="bold" fo:background-color="#ffff00" style:font-size-asian="14pt" style:font-style-asian="italic" style:font-weight-asian="bold" style:font-size-complex="14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ize="14pt" fo:font-style="italic" fo:font-weight="bold" fo:background-color="#ffff00" style:font-size-asian="14pt" style:font-style-asian="italic" style:font-weight-asian="bold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ОПИСАНИЕ ПРОЕКТНОГО ЦИКЛА «ВЛИЯНИЕ ФАКТОРОВ СРЕДЫ НА КЛЕТКУ»</text:p>
      <text:p text:style-name="P3"/>
      <text:list text:style-name="WW8Num1">
        <text:list-item>
          <text:p text:style-name="P14">Организационно-информационный этап</text:p>
        </text:list-item>
      </text:list>
      <text:p text:style-name="P5"><text:span text:style-name="T1"><text:s text:c="10"/>Работа над проектом задумана в рамках изучения темы «Строение клетки», посвящена решению проблемных вопросов: Как влияют различные факторы на здоровье клеток и здоровье человека? </text:span><text:span text:style-name="T6">Как применить знания о строении клетки в своей жизни?</text:span></text:p>
      <text:p text:style-name="P9">Результат мозгового штурма:</text:p>
      <text:p text:style-name="P8">Тема проекта: «Влияние факторов среды на клетку».</text:p>
      <text:p text:style-name="P8">Проблема проекта: «Любая болезнь на клеточном уровне».</text:p>
      <text:p text:style-name="P8">Цели проекта: </text:p>
      <text:list text:style-name="WW8Num3">
        <text:list-item>
          <text:p text:style-name="P16">воспитывать бережное здоровье к своему здоровью;</text:p>
        </text:list-item>
        <text:list-item>
          <text:p text:style-name="P16">создание ситуации успеха у участников проекта;</text:p>
        </text:list-item>
        <text:list-item>
          <text:p text:style-name="P16">углубление и систематизация знаний о строении клетки.</text:p>
        </text:list-item>
      </text:list>
      <text:p text:style-name="P10"><text:s text:c="5"/>Задачи проекта:</text:p>
      <text:p text:style-name="P6">- поиск научного материала;</text:p>
      <text:p text:style-name="P6">- оформление опорных слайдов;</text:p>
      <text:p text:style-name="P6">- оформление буклета;</text:p>
      <text:p text:style-name="P6">- развитие навыков публичного выступления.</text:p>
      <text:p text:style-name="P10">Выбрана защита презентации, она будет проходить в виде ученого совета.</text:p>
      <text:list text:style-name="WW8Num1" text:continue-numbering="true">
        <text:list-item>
          <text:p text:style-name="P14">Исследовательский этап</text:p>
        </text:list-item>
      </text:list>
      <text:p text:style-name="P5"><text:span text:style-name="T7"><text:s text:c="2"/></text:span><text:span text:style-name="T6">Для проведения ученого совета была продумана «повестка дня»:</text:span></text:p>
      <text:list text:style-name="WW8Num2">
        <text:list-item>
          <text:p text:style-name="P17">«Общение клетки».</text:p>
        </text:list-item>
        <text:list-item>
          <text:p text:style-name="P17">Факторы, повреждающие клетку.</text:p>
        </text:list-item>
        <text:list-item>
          <text:p text:style-name="P17">Повреждение клетки.</text:p>
        </text:list-item>
        <text:list-item>
          <text:p text:style-name="P17">Факторы, восстанавливающие клетку.</text:p>
        </text:list-item>
        <text:list-item>
          <text:p text:style-name="P17">Клетки на страже здоровья.</text:p>
        </text:list-item>
      </text:list>
      <text:p text:style-name="P7"><text:s/>Распределены обязанности, определен план действия для каждого группы участников:</text:p>
      <text:p text:style-name="P4"><text:soft-page-break/><text:span text:style-name="T1">Первая группа: составить сообщения по плану, составить слайды (</text:span><text:span text:style-name="T2">ОppenOffis Impress</text:span><text:span text:style-name="T1">)</text:span></text:p>
      <text:p text:style-name="P1">Вторая группа: подобрать вопросы различного рода по плану.</text:p>
      <text:p text:style-name="P4"><text:span text:style-name="T1">Третья группа: </text:span><text:span text:style-name="T4">составить буклет </text:span></text:p>
      <text:list text:style-name="WW8Num1" text:continue-numbering="true">
        <text:list-item>
          <text:p text:style-name="P15">Созидательный этап</text:p>
        </text:list-item>
      </text:list>
      <text:p text:style-name="P11"><text:s text:c="2"/>Наш проект уникальный, научный и творческий. Он несет смысловую информацию о повреждении и восстановлении клеток, что в свою очередь позволяет задуматься о своем здоровье, выстроить собственную стратегию поведения для сохранения здоровья. </text:p>
      <text:p text:style-name="P2">Защита проекта — проведение ученого совета. <text:s/>Подготовлена</text:p>
      <text:p text:style-name="P2">мультимедийная презентация, состоящая из 18 <text:s/>слайдов. Слайды содержат схематичную, иллюстративную информацию, видеоролики о клетках – стражах здоровья. </text:p>
      <text:p text:style-name="P12"><text:s text:c="7"/>Создан буклет – повестка дня ученого совета.</text:p>
      <text:p text:style-name="P2"><text:s text:c="2"/>В проекте задействованы все учащиеся класса естественнонаучного профиля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WW8Num1z0" style:family="text">
      <style:text-properties fo:font-weight="bold" style:font-weight-asian="bold"/>
    </style:style>
    <style:style style:name="WW8Num3z0" style:family="text">
      <style:text-properties style:font-name="Symbol" style:font-name-asian="Times New Roman" style:font-name-complex="Times New Roman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space-before="0.318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-</meta:initial-creator>
    <meta:creation-date>2008-02-18T16:00:00</meta:creation-date>
    <dc:date>2008-10-16T09:42:12</dc:date>
    <meta:editing-cycles>11</meta:editing-cycles>
    <meta:editing-duration>PT25M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2" meta:paragraph-count="33" meta:word-count="230" meta:character-count="1891"/>
  </office:meta>
</office:document-meta>
</file>