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511cm" table:align="center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.27cm"/>
    </style:style>
    <style:style style:name="Таблица1.C" style:family="table-column">
      <style:table-column-properties style:column-width="1.588cm"/>
    </style:style>
    <style:style style:name="Таблица1.E" style:family="table-column">
      <style:table-column-properties style:column-width="1.6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7.511cm" table:align="center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1.588cm"/>
    </style:style>
    <style:style style:name="Таблица2.E" style:family="table-column">
      <style:table-column-properties style:column-width="1.6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36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36"/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23"/>
    <style:style style:name="P9" style:family="paragraph" style:parent-style-name="Standard" style:list-style-name="WW8Num15"/>
    <style:style style:name="P10" style:family="paragraph" style:parent-style-name="Standard" style:list-style-name="WW8Num29"/>
    <style:style style:name="P11" style:family="paragraph" style:parent-style-name="Standard" style:list-style-name="WW8Num22"/>
    <style:style style:name="P12" style:family="paragraph" style:parent-style-name="Standard" style:list-style-name="WW8Num34"/>
    <style:style style:name="P13" style:family="paragraph" style:parent-style-name="Standard" style:list-style-name="WW8Num4"/>
    <style:style style:name="P14" style:family="paragraph" style:parent-style-name="Standard" style:list-style-name="WW8Num35"/>
    <style:style style:name="P15" style:family="paragraph" style:parent-style-name="Standard" style:list-style-name="WW8Num1"/>
    <style:style style:name="P16" style:family="paragraph" style:parent-style-name="Standard" style:list-style-name="WW8Num10"/>
    <style:style style:name="P17" style:family="paragraph" style:parent-style-name="Standard" style:list-style-name="WW8Num21"/>
    <style:style style:name="P18" style:family="paragraph" style:parent-style-name="Standard" style:list-style-name="WW8Num20"/>
    <style:style style:name="P19" style:family="paragraph" style:parent-style-name="Standard" style:list-style-name="WW8Num11"/>
    <style:style style:name="P20" style:family="paragraph" style:parent-style-name="Standard" style:list-style-name="L1"/>
    <style:style style:name="P21" style:family="paragraph" style:parent-style-name="Standard" style:list-style-name="WW8Num6"/>
    <style:style style:name="P22" style:family="paragraph" style:parent-style-name="Standard" style:list-style-name="WW8Num2"/>
    <style:style style:name="P23" style:family="paragraph" style:parent-style-name="Standard" style:list-style-name="WW8Num8"/>
    <style:style style:name="P24" style:family="paragraph" style:parent-style-name="Standard" style:list-style-name="WW8Num13"/>
    <style:style style:name="P25" style:family="paragraph" style:parent-style-name="Standard" style:list-style-name="WW8Num19"/>
    <style:style style:name="P26" style:family="paragraph" style:parent-style-name="Standard" style:list-style-name="WW8Num26"/>
    <style:style style:name="P27" style:family="paragraph" style:parent-style-name="Standard">
      <style:paragraph-properties fo:margin-top="0.494cm" fo:margin-bottom="0.494cm"/>
    </style:style>
    <style:style style:name="P28" style:family="paragraph" style:parent-style-name="Standard">
      <style:paragraph-properties fo:margin-top="0.494cm" fo:margin-bottom="0.494cm"/>
      <style:text-properties fo:color="#000000"/>
    </style:style>
    <style:style style:name="P29" style:family="paragraph" style:parent-style-name="Standard">
      <style:paragraph-properties fo:margin-top="0.494cm" fo:margin-bottom="0.494cm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22pt" fo:font-weight="bold" style:font-size-asian="22pt" style:font-weight-asian="bold" style:font-size-complex="2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Структурная организация клетки</text:p>
      <text:p text:style-name="P4">1 вариант</text:p>
      <text:p text:style-name="P27"><text:span text:style-name="T3">1. Рибосомы - органоиды клетки, отвечающие за:</text:span><text:span text:style-name="T2"><text:line-break/>1 - расщепление органических веществ <text:line-break/>2 - синтез белка <text:line-break/>3 - синтез АТФ<text:line-break/>4 - фотосинтез</text:span></text:p>
      <text:p text:style-name="P27"><text:span text:style-name="T3">2. Синтез АТФ осуществляется в: </text:span><text:span text:style-name="T2"><text:line-break/>1 - рибосомах <text:line-break/>2 - митохондриях <text:line-break/>3 - лизосомах <text:line-break/>4 - ЭПС</text:span><text:span text:style-name="T3"> </text:span></text:p>
      <text:p text:style-name="P27"><text:span text:style-name="T3">3. Каких компонентов НЕ содержат митохондрии:</text:span><text:span text:style-name="T2"><text:line-break/>1 - ДНК<text:line-break/>2 - рибосом <text:line-break/>3 - складок внутренней мембраны (крист) <text:line-break/>4 - ЭПС</text:span><text:span text:style-name="T3"> </text:span></text:p>
      <text:p text:style-name="P27"><text:span text:style-name="T3">4. Аппарат Гольджи отвечает за:</text:span><text:span text:style-name="T2"><text:line-break/>1 - транспорт веществ по клетке <text:line-break/>2 - перестройку молекул<text:line-break/>3 - образование лизосом <text:line-break/>4 - верны все ответы</text:span></text:p>
      <text:p text:style-name="P27"><text:span text:style-name="T3">5. К двумембранным органоидам относятся:</text:span><text:span text:style-name="T2"><text:line-break/>1 - ядро и комплекс Гольджи <text:line-break/>2 - ядро, митохондрии и ЭПС<text:line-break/>3 - митохондрии, пластиды </text:span></text:p>
      <text:p text:style-name="P28">4 - пластиды, ядро и лизосомы</text:p>
      <text:p text:style-name="P27"><text:span text:style-name="T3">6. Хлоропласты - это органоиды:</text:span><text:span text:style-name="T2"><text:line-break/>1 - содержащие хлорофилл <text:line-break/>2 - имеющие собственную молекулу ДНК<text:line-break/>3 - осуществляющие фотосинтез <text:line-break/>4 - верны все ответы</text:span><text:span text:style-name="T3"> </text:span></text:p>
      <text:p text:style-name="P27"><text:span text:style-name="T3">7. Лейкопласты - это:</text:span><text:span text:style-name="T2"><text:line-break/>1 - бесцветные пластиды <text:line-break/>2 - энергетические станции клетки<text:line-break/>3 - окрашенные пластиды <text:line-break/>4 - органоиды только животных клеток</text:span></text:p>
      <text:p text:style-name="P27"><text:span text:style-name="T3">8. Только для растительных клеток характерны:</text:span><text:span text:style-name="T2"><text:line-break/>1 - клеточная стенка из целлюлозы, пластиды, митохондрии<text:line-break/>2 - рибосомы, пластиды, крупные вакуоли <text:line-break/></text:span><text:soft-page-break/><text:span text:style-name="T2">3 - ЭПС, аппарат Гольджи, пластиды<text:line-break/>4 - пластиды, клеточная стенка из целлюлозы, крупные вакуоли</text:span></text:p>
      <text:p text:style-name="P27"><text:span text:style-name="T3">9. К одномембранным органоидам относятся:</text:span><text:span text:style-name="T2"><text:line-break/>1 - пластиды и ЭПС <text:line-break/>2 - митохондрии и аппарат Гольджи</text:span></text:p>
      <text:p text:style-name="P28">3 - вакуоли и ядро <text:line-break/>4 - ЭПС, аппарат Гольджи, вакуоли<text:line-break/></text:p>
      <text:p text:style-name="P27"><text:span text:style-name="T3">10. К пассивному транспорту через мембрану относится:</text:span><text:span text:style-name="T2"><text:line-break/>1 - диффузия <text:line-break/>2 - пиноцитоз <text:line-break/>3 - фагоцитоз <text:line-break/>4 - натрий-калиевый насос</text:span></text:p>
      <text:p text:style-name="P27"><text:span text:style-name="T3">11. Лизосомы - это органоиды, которые:</text:span><text:span text:style-name="T2"><text:line-break/>1 - осуществляют фотосинтез <text:line-break/>2 - содержат ферменты, расщепляющие органические вещества <text:line-break/>3 - синтезируют белки <text:line-break/>4 - синтезируют АТФ</text:span></text:p>
      <text:p text:style-name="P27"><text:span text:style-name="T3">12. Мембрана имеется:</text:span><text:span text:style-name="T2"><text:line-break/>1 - только у растений <text:line-break/>2 - у всех клеток <text:line-break/>3 - только у животных<text:line-break/>4 - у бактерий и растений</text:span></text:p>
      <text:p text:style-name="P27"><text:span text:style-name="T3">13. К эукариотам относятся:</text:span><text:span text:style-name="T2"><text:line-break/>1 - бактерии и вирусы <text:line-break/>2 - растения и животные <text:line-break/>3 - растения, животные и грибы <text:line-break/>4 - бактерии, растения и животные</text:span></text:p>
      <text:p text:style-name="P27"><text:span text:style-name="T3">14. Ядро клетки отвечает за:</text:span><text:span text:style-name="T2"><text:line-break/>1 - синтез АТФ <text:line-break/>2 - хранение, передачу и реализацию наследственной информации <text:line-break/>3 - синтез и транспорт веществ <text:line-break/>4 - хранение генетической информации и синтез АТФ</text:span></text:p>
      <text:p text:style-name="P27"><text:span text:style-name="T3">15. В животной клетке отсутствуют:</text:span><text:span text:style-name="T2"><text:line-break/><text:line-break/>1 - митохондрии</text:span></text:p>
      <text:p text:style-name="P28">2 - хлоропласты</text:p>
      <text:p text:style-name="P28">3 - рибосомы</text:p>
      <text:p text:style-name="P28">4 - ядро</text:p>
      <text:p text:style-name="P29"/>
      <text:p text:style-name="P29"><text:soft-page-break/></text:p>
      <text:p text:style-name="P27"><text:span text:style-name="T3">16. Гладкая эндоплазматическая сеть осуществляет:</text:span><text:span text:style-name="T2"><text:line-break/>1 - транспорт углеводов и липидов<text:line-break/>2 - транспорт белков<text:line-break/>3 - синтез АТФ<text:line-break/>4 - транспорт воды и минеральных солей</text:span></text:p>
      <text:p text:style-name="P27"><text:span text:style-name="T3">17. Митохондрии и пластиды сходны между собой, так как:</text:span><text:span text:style-name="T2"><text:line-break/>1 - имеют одномембранное строение<text:line-break/>2 - имеют ДНК, рибосомы и могут делиться<text:line-break/>3 - участвуют в фотосинтезе<text:line-break/>4 - содержат хромосомы</text:span></text:p>
      <text:p text:style-name="P27"><text:span text:style-name="T3">18. К немембранным органоидам относятся</text:span><text:span text:style-name="T2">:</text:span></text:p>
      <text:p text:style-name="P28">1 - ЭПС и аппарат Гольджи<text:line-break/>2 - рибосомы и центриоли<text:line-break/>3 - пластиды и центриоли<text:line-break/>4 - митохондрии и рибосомы</text:p>
      <text:p text:style-name="P27"><text:span text:style-name="T3">19. Гранулярная эндоплазматическая сеть:</text:span><text:span text:style-name="T2"><text:line-break/>1 - транспортирует липиды<text:line-break/>2 - участвует в синтезе и транспорте белков<text:line-break/>3 - транспортирует углеводы<text:line-break/>4 - участвует в синтезе и транспорте углеводов и липидов</text:span></text:p>
      <text:p text:style-name="P29">20. Центриоли - это органоиды, которые:</text:p>
      <text:p text:style-name="P28">1 - участвуют в делении клетки</text:p>
      <text:p text:style-name="P28">2 - входят в состав клеточного центра<text:line-break/>3 - имеют форму цилиндров<text:line-break/>4 - верны все ответы</text:p>
      <text:p text:style-name="P1">Ответ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1">1</text:span>. 2</text:p>
          </table:table-cell>
          <table:table-cell table:style-name="Таблица1.A1" office:value-type="string">
            <text:p text:style-name="P5"><text:span text:style-name="T1">5</text:span>. 3</text:p>
          </table:table-cell>
          <table:table-cell table:style-name="Таблица1.A1" office:value-type="string">
            <text:p text:style-name="P5"><text:span text:style-name="T1">9</text:span>. 4</text:p>
          </table:table-cell>
          <table:table-cell table:style-name="Таблица1.A1" office:value-type="string">
            <text:p text:style-name="P5"><text:span text:style-name="T1">13. </text:span>3</text:p>
          </table:table-cell>
          <table:table-cell table:style-name="Таблица1.E1" office:value-type="string">
            <text:p text:style-name="P5"><text:span text:style-name="T1">17. </text:span>1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2.</text:span> 2</text:p>
          </table:table-cell>
          <table:table-cell table:style-name="Таблица1.A1" office:value-type="string">
            <text:p text:style-name="P5"><text:span text:style-name="T1">6.</text:span> 4</text:p>
          </table:table-cell>
          <table:table-cell table:style-name="Таблица1.A1" office:value-type="string">
            <text:p text:style-name="P5"><text:span text:style-name="T1">10.</text:span> 1</text:p>
          </table:table-cell>
          <table:table-cell table:style-name="Таблица1.A1" office:value-type="string">
            <text:p text:style-name="P5"><text:span text:style-name="T1">14. </text:span>3</text:p>
          </table:table-cell>
          <table:table-cell table:style-name="Таблица1.E1" office:value-type="string">
            <text:p text:style-name="P5"><text:span text:style-name="T1">18. </text:span>2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3.</text:span> 4</text:p>
          </table:table-cell>
          <table:table-cell table:style-name="Таблица1.A1" office:value-type="string">
            <text:p text:style-name="P5"><text:span text:style-name="T1">7.</text:span> 1</text:p>
          </table:table-cell>
          <table:table-cell table:style-name="Таблица1.A1" office:value-type="string">
            <text:p text:style-name="P5"><text:span text:style-name="T1">11. </text:span>2</text:p>
          </table:table-cell>
          <table:table-cell table:style-name="Таблица1.A1" office:value-type="string">
            <text:p text:style-name="P5"><text:span text:style-name="T1">15. </text:span>1</text:p>
          </table:table-cell>
          <table:table-cell table:style-name="Таблица1.E1" office:value-type="string">
            <text:p text:style-name="P5"><text:span text:style-name="T1">19. </text:span>4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4.</text:span> 4</text:p>
          </table:table-cell>
          <table:table-cell table:style-name="Таблица1.A1" office:value-type="string">
            <text:p text:style-name="P5"><text:span text:style-name="T1">8.</text:span> 4</text:p>
          </table:table-cell>
          <table:table-cell table:style-name="Таблица1.A1" office:value-type="string">
            <text:p text:style-name="P5"><text:span text:style-name="T1">12. </text:span>2</text:p>
          </table:table-cell>
          <table:table-cell table:style-name="Таблица1.A1" office:value-type="string">
            <text:p text:style-name="P5"><text:span text:style-name="T1">16. </text:span>2</text:p>
          </table:table-cell>
          <table:table-cell table:style-name="Таблица1.E1" office:value-type="string">
            <text:p text:style-name="P5"><text:span text:style-name="T1">20. </text:span>4</text:p>
          </table:table-cell>
        </table:table-row>
      </table:table>
      <text:p text:style-name="Standard"><text:s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2 вариант</text:p>
      <text:p text:style-name="P3"/>
      <text:p text:style-name="P7"/>
      <text:list text:style-name="WW8Num36">
        <text:list-item>
          <text:p text:style-name="P2">Какие особенности строения митохондрий привели к увеличению внутренней поверхности ее мембраны?</text:p>
        </text:list-item>
      </text:list>
      <text:list text:style-name="WW8Num23">
        <text:list-item>
          <text:p text:style-name="P8"><text:s/>наличие жидкости внутри митохондрий</text:p>
        </text:list-item>
        <text:list-item>
          <text:p text:style-name="P8"><text:s/>наличие крист</text:p>
        </text:list-item>
        <text:list-item>
          <text:p text:style-name="P8"><text:s/>большой объем митохондрии</text:p>
        </text:list-item>
        <text:list-item>
          <text:p text:style-name="P8"><text:s/>форма митохондрии</text:p>
        </text:list-item>
      </text:list>
      <text:p text:style-name="P30"/>
      <text:list text:style-name="WW8Num36" text:continue-numbering="true">
        <text:list-item>
          <text:p text:style-name="P2">Как называется органоид, который представляет собой единый аппарат биосинтеза?</text:p>
        </text:list-item>
      </text:list>
      <text:list text:style-name="WW8Num23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8">аппарат Гольджи</text:p>
                    </text:list-item>
                    <text:list-item>
                      <text:p text:style-name="P8">митохондрия</text:p>
                    </text:list-item>
                    <text:list-item>
                      <text:p text:style-name="P8">хлоропласт</text:p>
                    </text:list-item>
                    <text:list-item>
                      <text:p text:style-name="P8">эндоплазматическая сеть с рибосомами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text:style-name="WW8Num36" text:continue-numbering="true">
        <text:list-item>
          <text:p text:style-name="P2">Внутренняя полужидкая среда клетки, пронизанная сетью мельчайших трубочек, которые обеспечивают относительно постоянную форму клетки, называется:</text:p>
        </text:list-item>
      </text:list>
      <text:list text:style-name="WW8Num15">
        <text:list-item>
          <text:p text:style-name="P9">ядерным соком</text:p>
        </text:list-item>
        <text:list-item>
          <text:p text:style-name="P9">цитоплазмой</text:p>
        </text:list-item>
        <text:list-item>
          <text:p text:style-name="P9">вакуолью</text:p>
        </text:list-item>
        <text:list-item>
          <text:p text:style-name="P9">полостями комплекса Гольджи</text:p>
        </text:list-item>
      </text:list>
      <text:p text:style-name="P30"/>
      <text:list text:style-name="WW8Num36" text:continue-numbering="true">
        <text:list-item>
          <text:p text:style-name="P2">К организмам эукариотам относят:</text:p>
        </text:list-item>
      </text:list>
      <text:list text:style-name="WW8Num29">
        <text:list-item>
          <text:p text:style-name="P10"><text:s/>бактерии гниения</text:p>
        </text:list-item>
        <text:list-item>
          <text:p text:style-name="P10">молочнокислые бактерии</text:p>
        </text:list-item>
        <text:list-item>
          <text:p text:style-name="P10">синезеленые водоросли</text:p>
        </text:list-item>
        <text:list-item>
          <text:p text:style-name="P10">зеленые водоросли</text:p>
        </text:list-item>
      </text:list>
      <text:p text:style-name="P30"/>
      <text:list text:style-name="WW8Num36" text:continue-numbering="true">
        <text:list-item>
          <text:p text:style-name="P2">Клетки бактерии в отличие от клеток грибов не имеют:</text:p>
        </text:list-item>
      </text:list>
      <text:list text:style-name="WW8Num22">
        <text:list-item>
          <text:p text:style-name="P11">митохондрий</text:p>
        </text:list-item>
        <text:list-item>
          <text:p text:style-name="P11">рибосом</text:p>
        </text:list-item>
        <text:list-item>
          <text:p text:style-name="P11">цитоплазмы</text:p>
        </text:list-item>
        <text:list-item>
          <text:p text:style-name="P11">оболочки</text:p>
        </text:list-item>
      </text:list>
      <text:p text:style-name="P30"/>
      <text:list text:style-name="WW8Num36" text:continue-numbering="true">
        <text:list-item>
          <text:p text:style-name="P2">Один из постулатов клеточной теории: «Все клетки образуются из клеток путем деления» принадлежит</text:p>
        </text:list-item>
      </text:list>
      <text:list text:style-name="WW8Num34">
        <text:list-item>
          <text:p text:style-name="P12">Т.Шванну</text:p>
        </text:list-item>
        <text:list-item>
          <text:p text:style-name="P12">Р.Вирхову</text:p>
        </text:list-item>
        <text:list-item>
          <text:p text:style-name="P12">Р.Броуну</text:p>
        </text:list-item>
        <text:list-item>
          <text:p text:style-name="P12">Я.Пуркинье </text:p>
        </text:list-item>
      </text:list>
      <text:p text:style-name="Standard"/>
      <text:list text:style-name="WW8Num36" text:continue-numbering="true">
        <text:list-item>
          <text:p text:style-name="P2">Клетки всех живых организмов сходны по строению и химическому составу, что свидетельствует</text:p>
        </text:list-item>
      </text:list>
      <text:list text:style-name="WW8Num4">
        <text:list-item>
          <text:p text:style-name="P13">о происхождении живого из живой природы</text:p>
        </text:list-item>
        <text:list-item>
          <text:p text:style-name="P13">о едином происхождении всего живого</text:p>
        </text:list-item>
        <text:list-item>
          <text:p text:style-name="P13">о способности всех клеток к фотосинтезу</text:p>
        </text:list-item>
        <text:list-item>
          <text:p text:style-name="P13">о сходных процессах обмена веществ</text:p>
        </text:list-item>
      </text:list>
      <text:p text:style-name="P30"><text:soft-page-break/></text:p>
      <text:list text:style-name="WW8Num36" text:continue-numbering="true">
        <text:list-item>
          <text:p text:style-name="P2">Клетка – структурная и функциональная единица живого, так как </text:p>
        </text:list-item>
      </text:list>
      <text:list text:style-name="WW8Num35">
        <text:list-item>
          <text:p text:style-name="P14">в состав клетки входит около 70 химических элементов</text:p>
        </text:list-item>
        <text:list-item>
          <text:p text:style-name="P14">все белки состоят из 20 аминокислот</text:p>
        </text:list-item>
        <text:list-item>
          <text:p text:style-name="P14">в клетках непрерывно идут процессы биосинтеза и распада</text:p>
        </text:list-item>
        <text:list-item>
          <text:p text:style-name="P14">все живые организмы, кроме вирусов, построены из клеток</text:p>
        </text:list-item>
      </text:list>
      <text:p text:style-name="P30"/>
      <text:list text:style-name="WW8Num36" text:continue-numbering="true">
        <text:list-item>
          <text:p text:style-name="P2">Ядерная структура, несущая наследственную информацию организма:</text:p>
        </text:list-item>
      </text:list>
      <text:list text:style-name="WW8Num1">
        <text:list-item>
          <text:p text:style-name="P15">ядерная оболочка</text:p>
        </text:list-item>
        <text:list-item>
          <text:p text:style-name="P15">хромосома</text:p>
        </text:list-item>
        <text:list-item>
          <text:p text:style-name="P15">ядерный сок</text:p>
        </text:list-item>
        <text:list-item>
          <text:p text:style-name="P15">ядрышко</text:p>
        </text:list-item>
      </text:list>
      <text:p text:style-name="P30"/>
      <text:list text:style-name="WW8Num36" text:continue-numbering="true">
        <text:list-item>
          <text:p text:style-name="P2"><text:s/>Процессы, происходящие в рибосомах:</text:p>
        </text:list-item>
      </text:list>
      <text:list text:style-name="WW8Num10">
        <text:list-item>
          <text:p text:style-name="P16">фотосинтез</text:p>
        </text:list-item>
        <text:list-item>
          <text:p text:style-name="P16">синтез липидов</text:p>
        </text:list-item>
        <text:list-item>
          <text:p text:style-name="P16">синтез АТФ</text:p>
        </text:list-item>
        <text:list-item>
          <text:p text:style-name="P16">синтез белков</text:p>
        </text:list-item>
      </text:list>
      <text:p text:style-name="P30"/>
      <text:list text:style-name="WW8Num36" text:continue-numbering="true">
        <text:list-item>
          <text:p text:style-name="P6"><text:span text:style-name="T1">Ядрышко – это скопление: </text:span></text:p>
        </text:list-item>
      </text:list>
      <text:list text:style-name="WW8Num21">
        <text:list-item>
          <text:p text:style-name="P17"><text:s/>кариоплазмы</text:p>
        </text:list-item>
        <text:list-item>
          <text:p text:style-name="P17">РНК</text:p>
        </text:list-item>
        <text:list-item>
          <text:p text:style-name="P17">ДНК</text:p>
        </text:list-item>
      </text:list>
      <text:p text:style-name="P30"/>
      <text:p text:style-name="P31">12. Внутренняя мембрана хлоропласта образует:</text:p>
      <text:list text:style-name="WW8Num20">
        <text:list-item>
          <text:p text:style-name="P18">матрикс</text:p>
        </text:list-item>
        <text:list-item>
          <text:p text:style-name="P18">тилакоиды</text:p>
        </text:list-item>
        <text:list-item>
          <text:p text:style-name="P18">строму</text:p>
        </text:list-item>
        <text:list-item>
          <text:p text:style-name="P18">граны</text:p>
        </text:list-item>
      </text:list>
      <text:p text:style-name="P30"/>
      <text:p text:style-name="P31">13. Гликокаликс состоит:</text:p>
      <text:list text:style-name="WW8Num11">
        <text:list-item>
          <text:p text:style-name="P19"><text:s/>из липидного слоя</text:p>
        </text:list-item>
        <text:list-item>
          <text:p text:style-name="P19">из белкового слоя</text:p>
        </text:list-item>
        <text:list-item>
          <text:p text:style-name="P19">из полисахаридного слоя</text:p>
        </text:list-item>
        <text:list-item>
          <text:p text:style-name="P19">из полинуклеинового слоя</text:p>
        </text:list-item>
      </text:list>
      <text:p text:style-name="P30"/>
      <text:p text:style-name="P1"><text:s text:c="3"/>14. Рибосомы состоят из</text:p>
      <text:list text:style-name="L1">
        <text:list-item>
          <text:list>
            <text:list-item>
              <text:p text:style-name="P20">из фосфолипидов и белков</text:p>
            </text:list-item>
            <text:list-item>
              <text:p text:style-name="P20">из мембран и комплексов белков</text:p>
            </text:list-item>
            <text:list-item>
              <text:p text:style-name="P20">из белков и нуклеиновых кислот</text:p>
            </text:list-item>
            <text:list-item>
              <text:p text:style-name="P20">нет верного ответа</text:p>
            </text:list-item>
          </text:list>
        </text:list-item>
      </text:list>
      <text:p text:style-name="P30"/>
      <text:p text:style-name="Standard"><text:s text:c="3"/><text:span text:style-name="T1"><text:s/>15. Лизосомы – это:</text:span></text:p>
      <text:list text:style-name="WW8Num6">
        <text:list-item>
          <text:p text:style-name="P21">одномембранные пузырьки с ферментами</text:p>
        </text:list-item>
        <text:list-item>
          <text:p text:style-name="P21">одномембранные пузырьки с питательными веществами</text:p>
        </text:list-item>
        <text:list-item>
          <text:p text:style-name="P21">двухмембранные пузырьки с продуктами распада</text:p>
        </text:list-item>
      </text:list>
      <text:p text:style-name="P30"/>
      <text:p text:style-name="Standard"><text:s text:c="5"/><text:span text:style-name="T1">16. ЭПС – это система:</text:span></text:p>
      <text:list text:style-name="WW8Num2">
        <text:list-item>
          <text:p text:style-name="P22">микротрубочек и цистерн</text:p>
        </text:list-item>
        <text:list-item>
          <text:p text:style-name="P22">мембранных канальцев</text:p>
        </text:list-item>
        <text:list-item>
          <text:p text:style-name="P22">канальцев и цистерн</text:p>
        </text:list-item>
        <text:list-item>
          <text:p text:style-name="P22">нет верного ответа</text:p>
        </text:list-item>
      </text:list>
      <text:p text:style-name="P30"><text:soft-page-break/></text:p>
      <text:p text:style-name="P30"><text:span text:style-name="T1">17. Функции митохондрий</text:span>:</text:p>
      <text:list text:style-name="WW8Num8">
        <text:list-item>
          <text:p text:style-name="P23">синтез АТФ</text:p>
        </text:list-item>
        <text:list-item>
          <text:p text:style-name="P23">транспорт веществ</text:p>
        </text:list-item>
        <text:list-item>
          <text:p text:style-name="P23">синтез белков</text:p>
        </text:list-item>
        <text:list-item>
          <text:p text:style-name="P23">участие в образовании веретена деления</text:p>
        </text:list-item>
      </text:list>
      <text:p text:style-name="P30"/>
      <text:p text:style-name="P31">18. Клеточный центр отсутствует в клетках:</text:p>
      <text:list text:style-name="WW8Num13">
        <text:list-item>
          <text:p text:style-name="P24">животных</text:p>
        </text:list-item>
        <text:list-item>
          <text:p text:style-name="P24">высших растений</text:p>
        </text:list-item>
      </text:list>
      <text:p text:style-name="P30"/>
      <text:p text:style-name="P31">19. К органоидам специального значения относят:</text:p>
      <text:list text:style-name="WW8Num19">
        <text:list-item>
          <text:p text:style-name="P25">центриоли</text:p>
        </text:list-item>
        <text:list-item>
          <text:p text:style-name="P25">вакуоль</text:p>
        </text:list-item>
        <text:list-item>
          <text:p text:style-name="P25">лизосомы</text:p>
        </text:list-item>
        <text:list-item>
          <text:p text:style-name="P25">жгутики</text:p>
        </text:list-item>
      </text:list>
      <text:p text:style-name="P30"/>
      <text:p text:style-name="P31">20. С появлением какой структуры, ядро обособилось от цитоплазмы?</text:p>
      <text:list text:style-name="WW8Num26">
        <text:list-item>
          <text:p text:style-name="P26">хромосомы</text:p>
        </text:list-item>
        <text:list-item>
          <text:p text:style-name="P26">ядерного сока</text:p>
        </text:list-item>
        <text:list-item>
          <text:p text:style-name="P26">ядрышка</text:p>
        </text:list-item>
        <text:list-item>
          <text:p text:style-name="P26">ядерной оболочки</text:p>
        </text:list-item>
      </text:list>
      <text:p text:style-name="Standard"/>
      <text:p text:style-name="Standard"><text:span text:style-name="T1">Ответы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5"><text:span text:style-name="T1">1</text:span>. 2</text:p>
          </table:table-cell>
          <table:table-cell table:style-name="Таблица2.A1" office:value-type="string">
            <text:p text:style-name="P5"><text:span text:style-name="T1">5</text:span>. 1</text:p>
          </table:table-cell>
          <table:table-cell table:style-name="Таблица2.A1" office:value-type="string">
            <text:p text:style-name="P5"><text:span text:style-name="T1">9</text:span>. 2</text:p>
          </table:table-cell>
          <table:table-cell table:style-name="Таблица2.A1" office:value-type="string">
            <text:p text:style-name="P5"><text:span text:style-name="T1">13</text:span>. 3</text:p>
          </table:table-cell>
          <table:table-cell table:style-name="Таблица2.E1" office:value-type="string">
            <text:p text:style-name="P5"><text:span text:style-name="T1">17</text:span>. 1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2</text:span>. 4</text:p>
          </table:table-cell>
          <table:table-cell table:style-name="Таблица2.A1" office:value-type="string">
            <text:p text:style-name="P5"><text:span text:style-name="T1">6</text:span>. 2</text:p>
          </table:table-cell>
          <table:table-cell table:style-name="Таблица2.A1" office:value-type="string">
            <text:p text:style-name="P5"><text:span text:style-name="T1">10</text:span>. 4</text:p>
          </table:table-cell>
          <table:table-cell table:style-name="Таблица2.A1" office:value-type="string">
            <text:p text:style-name="P5"><text:span text:style-name="T1">14</text:span>. 3</text:p>
          </table:table-cell>
          <table:table-cell table:style-name="Таблица2.E1" office:value-type="string">
            <text:p text:style-name="P5"><text:span text:style-name="T1">18</text:span>. 2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3</text:span>. 2</text:p>
          </table:table-cell>
          <table:table-cell table:style-name="Таблица2.A1" office:value-type="string">
            <text:p text:style-name="P5"><text:span text:style-name="T1">7</text:span>. 2</text:p>
          </table:table-cell>
          <table:table-cell table:style-name="Таблица2.A1" office:value-type="string">
            <text:p text:style-name="P5"><text:span text:style-name="T1">11</text:span>. 2</text:p>
          </table:table-cell>
          <table:table-cell table:style-name="Таблица2.A1" office:value-type="string">
            <text:p text:style-name="P5"><text:span text:style-name="T1">15</text:span>. 1</text:p>
          </table:table-cell>
          <table:table-cell table:style-name="Таблица2.E1" office:value-type="string">
            <text:p text:style-name="P5"><text:span text:style-name="T1">19</text:span>. 4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4</text:span>. 4</text:p>
          </table:table-cell>
          <table:table-cell table:style-name="Таблица2.A1" office:value-type="string">
            <text:p text:style-name="P5"><text:span text:style-name="T1">8</text:span>. 4</text:p>
          </table:table-cell>
          <table:table-cell table:style-name="Таблица2.A1" office:value-type="string">
            <text:p text:style-name="P5"><text:span text:style-name="T1">12</text:span>. 4</text:p>
          </table:table-cell>
          <table:table-cell table:style-name="Таблица2.A1" office:value-type="string">
            <text:p text:style-name="P5"><text:span text:style-name="T1">16</text:span>. 2</text:p>
          </table:table-cell>
          <table:table-cell table:style-name="Таблица2.E1" office:value-type="string">
            <text:p text:style-name="P5"><text:span text:style-name="T1">20</text:span>. 4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23z3" style:family="text">
      <style:text-properties fo:color="#000000" fo:font-weight="normal" style:font-weight-asian="norma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7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27z3" style:family="text">
      <style:text-properties fo:color="#000000" fo:font-weight="normal" style:font-weight-asian="norma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text:style-name="WW8Num23z3" style:num-suffix="." style:num-format="1">
        <style:list-level-properties text:space-before="0.635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text:style-name="WW8Num27z3" style:num-suffix="." style:num-format="1">
        <style:list-level-properties text:space-before="0.635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text:style-name="WW8Num3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text:style-name="WW8Num3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title>10 класс</dc:title>
    <meta:initial-creator>-</meta:initial-creator>
    <meta:creation-date>2008-01-28T19:33:00</meta:creation-date>
    <dc:date>2008-10-05T12:36:21</dc:date>
    <meta:editing-cycles>10</meta:editing-cycles>
    <meta:editing-duration>PT47M22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6" meta:paragraph-count="171" meta:word-count="840" meta:character-count="5715"/>
  </office:meta>
</office:document-meta>
</file>