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6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7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8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fo:color="#000000"/>
    </style:style>
    <style:style style:name="P10" style:family="paragraph" style:parent-style-name="Standard" style:list-style-name="WW8Num1">
      <style:paragraph-properties fo:margin-left="-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style="italic" style:font-size-asian="14pt" style:font-style-asian="italic" style:font-style-complex="italic"/>
    </style:style>
    <style:style style:name="P11" style:family="paragraph" style:parent-style-name="Standard" style:list-style-name="WW8Num1">
      <style:paragraph-properties fo:margin-left="-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style="italic" style:font-size-asian="14pt" style:font-style-asian="italic" style:font-style-complex="italic"/>
    </style:style>
    <style:style style:name="P12" style:family="paragraph" style:parent-style-name="Standard" style:list-style-name="WW8Num1">
      <style:paragraph-properties fo:margin-left="-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style="italic" style:font-size-asian="14pt" style:font-style-asian="italic" style:font-style-complex="italic"/>
    </style:style>
    <style:style style:name="P13" style:family="paragraph" style:parent-style-name="Standard" style:list-style-name="WW8Num1">
      <style:paragraph-properties fo:margin-left="-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style:font-size-asian="14pt"/>
    </style:style>
    <style:style style:name="P14" style:family="paragraph" style:parent-style-name="Standard" style:list-style-name="WW8Num1">
      <style:paragraph-properties fo:margin-left="-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style:font-size-asian="14pt"/>
    </style:style>
    <style:style style:name="P15" style:family="paragraph" style:parent-style-name="Text_20_body" style:master-page-name="Standard">
      <style:paragraph-properties style:page-number="auto"/>
      <style:text-properties fo:color="#000000"/>
    </style:style>
    <style:style style:name="P1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17" style:family="paragraph" style:parent-style-name="Heading_20_2">
      <style:paragraph-properties fo:text-align="justify" style:justify-single-word="false"/>
      <style:text-properties fo:color="#000000"/>
    </style:style>
    <style:style style:name="P18" style:family="paragraph" style:parent-style-name="Heading_20_3">
      <style:text-properties fo:color="#000000" fo:font-size="18pt" style:font-size-asian="18pt" style:font-size-complex="18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fo:color="#333399"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ТРОЛЬНО-МЕТОДИЧЕСКИЙ СРЕЗ НА ОПРЕДЕЛЕНИЕ УРОВНЯ ВЛАДЕНИЯ УЧАЩИМИСЯ МЫСЛИТЕЛЬНЫМИ ОУУН</text:p>
      <text:h text:style-name="P18" text:outline-level="3">Тема: «Структурная организация клетки»</text:h>
      <text:p text:style-name="P1"/>
      <text:list text:style-name="WW8Num1">
        <text:list-item>
          <text:p text:style-name="P5">Анализ.</text:p>
        </text:list-item>
      </text:list>
      <text:p text:style-name="P2">1) выпишите из списка органоидов те, которые входят в состав растительных клеток: </text:p>
      <text:p text:style-name="P3">гладкая ЭПС, комплекс Гольджи, вакуоль, митохондрии, хлоропласты.</text:p>
      <text:p text:style-name="P2">2) установите соответствие органоидов и их функций:</text:p>
      <text:h text:style-name="P17" text:outline-level="2">А) ядро <text:s text:c="33"/>1)движение хромосом внутри клетки</text:h>
      <text:p text:style-name="P3">Б) лизосома <text:s text:c="26"/>2)синтез белка</text:p>
      <text:p text:style-name="P3">В) шероховатая ЭПС <text:s text:c="10"/>3)хранение и удвоение генетической информации</text:p>
      <text:p text:style-name="P3">Г) центриоль <text:s text:c="23"/>4) внутриклеточное пищеварение</text:p>
      <text:p text:style-name="P3"/>
      <text:list text:style-name="WW8Num1" text:continue-numbering="true">
        <text:list-item>
          <text:p text:style-name="P9"><text:span text:style-name="T2">Синтез.</text:span><text:span text:style-name="T2"> </text:span><text:span text:style-name="T3">О чем идет речь:</text:span></text:p>
          <text:list>
            <text:list-item>
              <text:p text:style-name="P10">органоиды, клетки, ткани, органы, организмы – </text:p>
            </text:list-item>
            <text:list-item>
              <text:p text:style-name="P10">хромосомы, ДНК-полимераза, РНК-полимераза – </text:p>
            </text:list-item>
            <text:list-item>
              <text:p text:style-name="P10">нуклеоид, свободные рибосомы, наружная мембрана –</text:p>
            </text:list-item>
          </text:list>
        </text:list-item>
      </text:list>
      <text:p text:style-name="P4"/>
      <text:list text:style-name="WW8Num1" text:continue-numbering="true">
        <text:list-item>
          <text:p text:style-name="P5">Сравнение.</text:p>
        </text:list-item>
      </text:list>
      <text:p text:style-name="P2">Сравните растительную и животную клетку. В чем сходство и в чем различие?</text:p>
      <text:p text:style-name="P4"/>
      <text:list text:style-name="WW8Num1" text:continue-numbering="true">
        <text:list-item>
          <text:p text:style-name="P5">Логика (причинно-следственные связи).</text:p>
          <text:list>
            <text:list-item>
              <text:p text:style-name="P13">продолжите логические ряды:</text:p>
            </text:list-item>
          </text:list>
        </text:list-item>
      </text:list>
      <text:p text:style-name="P3">А) ядро/хромосома, комплекс Гольджи /мембрана, лизосома/…</text:p>
      <text:p text:style-name="P3">Б) ядро/хранение информации, комплекс Гольджи /упаковка органических веществ, лизосома/…</text:p>
      <text:p text:style-name="P3">В) ядро, белок, кодаза, вакуоль,…</text:p>
      <text:p text:style-name="P2"/>
      <text:list text:style-name="WW8Num1" text:continue-numbering="true">
        <text:list-item>
          <text:list text:continue-numbering="true">
            <text:list-item>
              <text:p text:style-name="P13">что лишнее и почему?</text:p>
            </text:list-item>
          </text:list>
        </text:list-item>
      </text:list>
      <text:h text:style-name="P16" text:outline-level="1">А) рибосома, лизосома, митохондрия</text:h>
      <text:h text:style-name="P16" text:outline-level="1">Б) хлоропласт, вакуоль, оболочка, хлорофилл</text:h>
      <text:p text:style-name="P3">В) растения, животные, бактерии, грибы</text:p>
      <text:p text:style-name="P4"/>
      <text:list text:style-name="WW8Num1" text:continue-numbering="true">
        <text:list-item>
          <text:p text:style-name="P5">Вывод.</text:p>
        </text:list-item>
      </text:list>
      <text:p text:style-name="P19">Обнаружен неизвестный науке вид живого существа. Оно образует пленку из клеток размером от 0,5 до 2 см при росте на твердых поверхностях, органов и разнообразных тканей не имеет. Живет и размножается только в присутствии органических веществ – на шляпках грибов, на старых пнях, на деревяшках. Способно к активному движению – ползет в сторону света. При исследовании строения клеток обнаружено оформленное ядро. Сделайте предположение о принадлежности этого существа к одному из известных царств – растений, животных, грибов или бактерий. Докажите свое мн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90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ММР</meta:initial-creator>
    <meta:creation-date>2007-12-01T19:31:00</meta:creation-date>
    <dc:date>2008-10-07T19:32:35</dc:date>
    <meta:editing-cycles>12</meta:editing-cycles>
    <meta:editing-duration>PT54M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7" meta:word-count="226" meta:character-count="1786"/>
  </office:meta>
</office:document-meta>
</file>