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style:text-properties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line-height="150%"/>
      <style:text-properties fo:font-size="16pt" fo:font-weight="bold" style:font-size-asian="16pt" style:font-weight-asian="bold" style:font-size-complex="16pt"/>
    </style:style>
    <style:style style:name="P7" style:family="paragraph" style:parent-style-name="Standard">
      <style:paragraph-properties fo:margin-left="0.635cm" fo:margin-right="0cm" fo:line-height="150%" fo:text-indent="0cm" style:auto-text-indent="false"/>
      <style:text-properties fo:font-size="14pt" style:font-size-asian="14pt" style:font-size-complex="14pt"/>
    </style:style>
    <style:style style:name="P8"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635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635cm" fo:margin-right="0cm" fo:line-height="150%" fo:text-align="justify" style:justify-single-word="false" fo:text-indent="0cm" style:auto-text-indent="false"/>
    </style:style>
    <style:style style:name="P11" style:family="paragraph" style:parent-style-name="Standard">
      <style:paragraph-properties fo:margin-left="0.635cm" fo:margin-right="0cm" fo:line-height="150%" fo:text-align="justify" style:justify-single-word="false" fo:text-indent="0.318cm" style:auto-text-indent="false"/>
      <style:text-properties fo:font-size="14pt" style:font-size-asian="14pt" style:font-size-complex="14pt"/>
    </style:style>
    <style:style style:name="P12" style:family="paragraph" style:parent-style-name="Standard">
      <style:paragraph-properties fo:margin-left="0.318cm" fo:margin-right="0cm" fo:line-height="150%" fo:text-align="justify" style:justify-single-word="false" fo:text-indent="0cm" style:auto-text-indent="false"/>
    </style:style>
    <style:style style:name="P13" style:family="paragraph" style:parent-style-name="Standard">
      <style:paragraph-properties fo:margin-left="0.635cm" fo:margin-right="0cm" fo:line-height="150%" fo:text-align="justify" style:justify-single-word="false" fo:text-indent="0.635cm" style:auto-text-indent="false"/>
      <style:text-properties fo:font-size="14pt" style:font-size-asian="14pt" style:font-size-complex="14pt"/>
    </style:style>
    <style:style style:name="P14" style:family="paragraph" style:parent-style-name="Standard" style:master-page-name="Standard">
      <style:paragraph-properties fo:line-height="150%" style:page-number="auto"/>
      <style:text-properties fo:font-size="14pt" style:font-size-asian="14pt" style:font-size-complex="14pt"/>
    </style:style>
    <style:style style:name="P15" style:family="paragraph" style:parent-style-name="Standard" style:list-style-name="WW8Num4">
      <style:paragraph-properties fo:line-height="150%"/>
      <style:text-properties fo:font-size="14pt" style:font-size-asian="14pt" style:font-size-complex="14pt"/>
    </style:style>
    <style:style style:name="P16" style:family="paragraph" style:parent-style-name="Standard" style:list-style-name="WW8Num1">
      <style:paragraph-properties fo:line-height="150%"/>
      <style:text-properties fo:font-size="14pt" style:font-size-asian="14pt" style:font-size-complex="14pt"/>
    </style:style>
    <style:style style:name="P17" style:family="paragraph" style:parent-style-name="Standard" style:list-style-name="WW8Num2">
      <style:paragraph-properties fo:line-height="150%"/>
      <style:text-properties fo:font-size="14pt" style:font-size-asian="14pt" style:font-size-complex="14pt"/>
    </style:style>
    <style:style style:name="P18"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19" style:family="paragraph" style:parent-style-name="Standard" style:list-style-name="WW8Num3">
      <style:paragraph-properties fo:line-height="150%"/>
      <style:text-properties fo:font-size="14pt" fo:font-weight="bold" style:font-size-asian="14pt" style:font-weight-asian="bold" style:font-size-complex="14pt"/>
    </style:style>
    <style:style style:name="P20" style:family="paragraph" style:parent-style-name="Standard" style:list-style-name="WW8Num9">
      <style:paragraph-properties fo:line-height="150%" fo:text-align="justify" style:justify-single-word="false"/>
      <style:text-properties fo:font-size="14pt" fo:font-weight="bold" style:font-size-asian="14pt" style:font-weight-asian="bold" style:font-size-complex="14pt"/>
    </style:style>
    <style:style style:name="P21" style:family="paragraph" style:parent-style-name="Standard" style:list-style-name="WW8Num9">
      <style:paragraph-properties fo:line-height="150%"/>
      <style:text-properties fo:font-size="14pt" fo:font-weight="bold" style:font-size-asian="14pt" style:font-weight-asian="bold" style:font-size-complex="14pt"/>
    </style:style>
    <style:style style:name="P22" style:family="paragraph" style:parent-style-name="Standard" style:list-style-name="WW8Num3">
      <style:paragraph-properties fo:line-height="150%"/>
    </style:style>
    <style:style style:name="P23" style:family="paragraph" style:parent-style-name="Standard" style:list-style-name="WW8Num8">
      <style:paragraph-properties fo:line-height="150%" fo:text-align="justify" style:justify-single-word="false"/>
      <style:text-properties fo:font-weight="normal" style:font-weight-asian="normal" style:font-weight-complex="normal"/>
    </style:style>
    <style:style style:name="P24" style:family="paragraph" style:parent-style-name="Standard" style:list-style-name="WW8Num8">
      <style:paragraph-properties fo:margin-left="-1.588cm" fo:margin-right="0cm" fo:line-height="150%"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5">
      <style:paragraph-properties fo:margin-left="-0.953cm" fo:margin-right="0cm" fo:line-height="150%" fo:text-align="justify" style:justify-single-word="false" fo:text-indent="0cm" style:auto-text-indent="false">
        <style:tab-stops>
          <style:tab-stop style:position="0.318cm"/>
        </style:tab-stops>
      </style:paragraph-properties>
      <style:text-properties fo:font-size="14pt" fo:font-weight="normal" style:font-size-asian="14pt" style:font-weight-asian="normal" style:font-size-complex="14pt" style:font-weight-complex="normal"/>
    </style:style>
    <style:style style:name="P26" style:family="paragraph" style:parent-style-name="Standard" style:list-style-name="WW8Num5">
      <style:paragraph-properties fo:margin-left="-0.953cm" fo:margin-right="0cm" fo:line-height="150%" fo:text-align="justify" style:justify-single-word="false" fo:text-indent="0cm" style:auto-text-indent="false">
        <style:tab-stops>
          <style:tab-stop style:position="0.318cm"/>
        </style:tab-stops>
      </style:paragraph-properties>
      <style:text-properties fo:font-weight="normal" style:font-weight-asian="normal"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Урок 5.</text:p>
      <text:p text:style-name="P1"><text:span text:style-name="T1">Тема.</text:span><text:span text:style-name="T2"> Строение ядра</text:span></text:p>
      <text:p text:style-name="P1"><text:span text:style-name="T1">Цель:</text:span><text:span text:style-name="T2"> создание условий для развития коммуникативных способностей учащихся. </text:span></text:p>
      <text:p text:style-name="P4">Задачи:</text:p>
      <text:list text:style-name="WW8Num4">
        <text:list-item>
          <text:p text:style-name="P15">дать представление о строении ядра во взаимосвязи с другими структурами клетки;</text:p>
        </text:list-item>
        <text:list-item>
          <text:p text:style-name="P15">показать строение хромосомы в определенной последовательности; </text:p>
        </text:list-item>
        <text:list-item>
          <text:p text:style-name="P15">формировать навыки активного слушания;</text:p>
        </text:list-item>
        <text:list-item>
          <text:p text:style-name="P15">воспитывать доброжелательное отношение к одноклассникам.</text:p>
        </text:list-item>
      </text:list>
      <text:p text:style-name="P2"><text:span text:style-name="T1">Формы организации: </text:span><text:span text:style-name="T2">работа в парах с элементом соревнования, обучение в группе, эвристическая беседа.</text:span></text:p>
      <text:p text:style-name="P1"><text:span text:style-name="T1">Предварительная работа с учениками</text:span><text:span text:style-name="T2">: На консультацию приглашаются 5 учеников, условно определяемые по уровню обучаемости <text:s/>как «слабый», «средний», «сильный».</text:span></text:p>
      <text:p text:style-name="P3">Учитель объясняет им тему <text:s/>«Строение ядра», их роль и место на следующем уроке. Каждый из них получает индивидуальную тему и самостоятельно прорабатывает ее. «Слабому» ученику по его желанию можно оказать помощь в подборе источников информации, составить с ним план будущего выступления. Остальные же должны самостоятельно подобрать материал, подготовить выступление. При этом они могут найти картинки, рисунки (или создать их сами) для сопровождения своего доклада. На второй консультации дети показывают отобранный материал, представляют план выступления.</text:p>
      <text:p text:style-name="P3">1 ученик («слабый»): «Строение ядерной оболочки»;</text:p>
      <text:p text:style-name="P3">2 ученик («средний»): «Строение ядра»;</text:p>
      <text:p text:style-name="P3">3 ученик («средний»): «Строение хромосомы»;</text:p>
      <text:p text:style-name="P3">4 ученик («сильный»): «Хромосомный набор»;</text:p>
      <text:p text:style-name="P3">5 ученик («сильный») «Связь ядра с цитоплазмой».</text:p>
      <text:p text:style-name="P6"/>
      <text:p text:style-name="P6"/>
      <text:p text:style-name="P6"><text:soft-page-break/>Ход работы: </text:p>
      <text:list text:style-name="WW8Num3">
        <text:list-item>
          <text:p text:style-name="P22"><text:span text:style-name="T1">Организационный момент.</text:span><text:span text:style-name="T2"> Настрой на урок. Краткая беседа о добром отношении друг к другу, о взаимопонимании и поддержке.</text:span></text:p>
        </text:list-item>
        <text:list-item>
          <text:p text:style-name="P19">Проверка домашнего задания</text:p>
        </text:list-item>
      </text:list>
      <text:list text:style-name="WW8Num1">
        <text:list-item>
          <text:p text:style-name="P16">фронтальная беседа по эвристическим вопросам;</text:p>
        </text:list-item>
        <text:list-item>
          <text:p text:style-name="P16">индивидуальное задание по раздаточному материалу.</text:p>
        </text:list-item>
      </text:list>
      <text:list text:style-name="WW8Num9">
        <text:list-item>
          <text:p text:style-name="P20">Актуализация знаний</text:p>
        </text:list-item>
      </text:list>
      <text:p text:style-name="P11">«Внимание – экспертиза!» На каждой парте - папка-атлас клеток разных тканей животного происхождения. Просмотрев микрофотографии, выполненные с электронного микроскопа, необходимо найти изученные структуры клетки. Работа проводится в парах с элементом соревнования.</text:p>
      <text:p text:style-name="P8">Ответ должен содержать полную характеристику представляемой структуры. <text:s/>Найти в клетках ядро. </text:p>
      <text:list text:style-name="WW8Num9" text:continue-numbering="true">
        <text:list-item>
          <text:p text:style-name="P21">Изучение нового материала</text:p>
        </text:list-item>
      </text:list>
      <text:p text:style-name="P7">Учитель представляет тему, цель и формы работы на уроке.</text:p>
      <text:p text:style-name="P7">План урока:</text:p>
      <text:list text:style-name="WW8Num2">
        <text:list-item>
          <text:list>
            <text:list-item>
              <text:p text:style-name="P17">Строение ядерной оболочки</text:p>
            </text:list-item>
            <text:list-item>
              <text:p text:style-name="P17">Строение ядра</text:p>
            </text:list-item>
            <text:list-item>
              <text:p text:style-name="P17">Строение хромосомы</text:p>
            </text:list-item>
            <text:list-item>
              <text:p text:style-name="P17">Хромосомный набор</text:p>
            </text:list-item>
            <text:list-item>
              <text:p text:style-name="P17">Связь ядра с цитоплазмой</text:p>
            </text:list-item>
            <text:list-item>
              <text:p text:style-name="P17">Сравнительная характеристика прокариот и эукариот</text:p>
            </text:list-item>
          </text:list>
        </text:list-item>
      </text:list>
      <text:list text:style-name="WW8Num8">
        <text:list-item>
          <text:p text:style-name="P23"><text:span text:style-name="T2">Групповая работа.</text:span><text:span text:style-name="T2"> </text:span></text:p>
        </text:list-item>
      </text:list>
      <text:p text:style-name="P10"><text:span text:style-name="T2">Класс делится на 5 групп. Объяснение нового материала осуществляется группой детей, предварительно подготовленных. Обязательно устанавливается регламент работы группы над каждым вопросом. Учащиеся поочередно рассказывают свою тему каждой группе, в </text:span><text:span text:style-name="T2">результате повторив его 5 раз. Внутри группы может проходить обсуждение изучаемого вопроса. </text:span></text:p>
      <text:list text:style-name="WW8Num8" text:continue-numbering="true">
        <text:list-item>
          <text:p text:style-name="P23"><text:soft-page-break/><text:span text:style-name="T2">Обобщение.</text:span><text:span text:style-name="T2"> </text:span></text:p>
          <text:list>
            <text:list-item>
              <text:p text:style-name="P24"><text:span text:style-name="T1">Упражнение «Кто скажет больше?».</text:span><text:span text:style-name="T2"> Составить комментарии к слайдам 2-4. Учащиеся должны как можно больше представить информации о представленном объекте на слайде. </text:span></text:p>
            </text:list-item>
          </text:list>
        </text:list-item>
      </text:list>
      <text:p text:style-name="P10"><text:span text:style-name="T3">Слайд 2.</text:span><text:span text:style-name="T2"> Строение ядра.</text:span></text:p>
      <text:p text:style-name="P10"><text:span text:style-name="T3">Слайд 3,4.</text:span><text:span text:style-name="T2"> Строение хромосомы. </text:span></text:p>
      <text:p text:style-name="P8">Анимационная модель демонстрируется не на объяснение учебного материала, а на обобщении. Это связано с тем, что внимание учащихся к середине урока угасает, а подобного рода информация поможет повысить уровень активизации работы на следующих этапах урока. </text:p>
      <text:p text:style-name="P8">Последовательность в строении хромосомы: нуклеотид – ДНК –ДНК+гистон – хроматида – хромосома – хромосомный набор. </text:p>
      <text:list text:style-name="WW8Num5">
        <text:list-item>
          <text:p text:style-name="P25">Просмотр фильма с заданием.</text:p>
        </text:list-item>
      </text:list>
      <text:p text:style-name="P12"><text:span text:style-name="T3">Слайд 5.</text:span><text:span text:style-name="T2"> Клетка способна к делению. И эта особенность клеток играет важную роль в организме. </text:span><text:span text:style-name="T1">Фильм</text:span><text:span text:style-name="T2">: как часто делятся клетки, какое значение имеет деление клеток в организме человека? После просмотра – обсуждение. Существует три типа деления клеток: митоз, амитоз, мейоз.</text:span></text:p>
      <text:list text:style-name="WW8Num5">
        <text:list-item text:start-value="1">
          <text:p text:style-name="P26"><text:span text:style-name="T2">«Подумай»</text:span><text:span text:style-name="T2"> </text:span></text:p>
        </text:list-item>
      </text:list>
      <text:p text:style-name="P12"><text:span text:style-name="T3">Слайд 6,7</text:span><text:span text:style-name="T2"> - задания на сравнение.</text:span></text:p>
      <text:p text:style-name="P9">3) Сравнительная характеристика прокариот и эукариот.</text:p>
      <text:p text:style-name="P8"><text:s/>Самостоятельное заполнение сравнительной таблицы. Проверка выполнения таблицы. Обсуждение.</text:p>
      <text:p text:style-name="P10"><text:span text:style-name="T1">5.</text:span><text:span text:style-name="T2"> </text:span><text:span text:style-name="T1">Закрепление пройденного материала</text:span></text:p>
      <text:p text:style-name="P13">Дается задание по рядам: 1 вариант – «знаем» - представить тематику вопросов, рассматриваемых на уроке; 2 вариант – «умеем» - какие формы работы выполняли (слушали, выступали, сравнивали, составляли таблицу и т.д.). Что было наиболее удобным для восприятия информации и лучшего запоминания?</text:p>
      <text:p text:style-name="P5"><text:s text:c="6"/>6. Домашнее задание</text:p>
      <text:list text:style-name="WW8Num10">
        <text:list-item>
          <text:p text:style-name="P18">П. 10 «Строение ядра. Прокариоты и эукариоты»</text:p>
        </text:list-item>
        <text:list-item>
          <text:p text:style-name="P18"><text:soft-page-break/>Инд. задание – написать реферат (тему выбирают из предлагаемого списка), к реферату представить рецензию (пишет любой ученик из класса)</text:p>
        </text:list-item>
        <text:list-item>
          <text:p text:style-name="P18">Подготовиться к ученому совету: заготовить вопросы разного характера.</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WW8Num1z0" style:family="text">
      <style:text-properties style:font-name="Symbol" style:font-name-asian="Times New Roman" style:font-name-complex="Times New Roman"/>
    </style:style>
    <style:style style:name="WW8Num2z0"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1"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2z0" style:family="text">
      <style:text-properties style:font-name="Times New Roman" style:font-name-complex="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o">
        <style:list-level-properties text:space-before="0.635cm" text:min-label-width="0.635cm"/>
        <style:text-properties style:font-name="Courier New1"/>
      </text:list-level-style-bullet>
      <text:list-level-style-bullet text:level="2" text:style-name="WW8Num2z0"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7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588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bullet text:level="2" text:style-name="WW8Num8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2.037cm" text:min-label-width="0.635cm"/>
        <style:text-properties style:font-name="Courier New1"/>
      </text:list-level-style-bullet>
      <text:list-level-style-bullet text:level="3" text:style-name="WW8Num10z2" style:num-suffix="." text:bullet-char="">
        <style:list-level-properties text:space-before="3.307cm" text:min-label-width="0.635cm"/>
        <style:text-properties style:font-name="Wingdings"/>
      </text:list-level-style-bullet>
      <text:list-level-style-bullet text:level="4" text:style-name="WW8Num10z0" style:num-suffix="." text:bullet-char="">
        <style:list-level-properties text:space-before="4.577cm" text:min-label-width="0.635cm"/>
        <style:text-properties style:font-name="Symbol"/>
      </text:list-level-style-bullet>
      <text:list-level-style-bullet text:level="5" text:style-name="WW8Num10z1" style:num-suffix="." text:bullet-char="o">
        <style:list-level-properties text:space-before="5.847cm" text:min-label-width="0.635cm"/>
        <style:text-properties style:font-name="Courier New1"/>
      </text:list-level-style-bullet>
      <text:list-level-style-bullet text:level="6" text:style-name="WW8Num10z2" style:num-suffix="." text:bullet-char="">
        <style:list-level-properties text:space-before="7.117cm" text:min-label-width="0.635cm"/>
        <style:text-properties style:font-name="Wingdings"/>
      </text:list-level-style-bullet>
      <text:list-level-style-bullet text:level="7" text:style-name="WW8Num10z0" style:num-suffix="." text:bullet-char="">
        <style:list-level-properties text:space-before="8.387cm" text:min-label-width="0.635cm"/>
        <style:text-properties style:font-name="Symbol"/>
      </text:list-level-style-bullet>
      <text:list-level-style-bullet text:level="8" text:style-name="WW8Num10z1" style:num-suffix="." text:bullet-char="o">
        <style:list-level-properties text:space-before="9.657cm" text:min-label-width="0.635cm"/>
        <style:text-properties style:font-name="Courier New1"/>
      </text:list-level-style-bullet>
      <text:list-level-style-bullet text:level="9" text:style-name="WW8Num10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767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initial-creator>-</meta:initial-creator>
    <meta:creation-date>2008-02-18T16:36:00</meta:creation-date>
    <dc:date>2008-10-13T23:46:12</dc:date>
    <meta:editing-cycles>11</meta:editing-cycles>
    <meta:editing-duration>PT7M56S</meta:editing-duration>
    <meta:user-defined meta:name="Поле 1"/>
    <meta:user-defined meta:name="Поле 2"/>
    <meta:user-defined meta:name="Поле 3"/>
    <meta:user-defined meta:name="Поле 4"/>
    <meta:document-statistic meta:table-count="0" meta:image-count="0" meta:object-count="0" meta:page-count="4" meta:paragraph-count="53" meta:word-count="541" meta:character-count="4282"/>
  </office:meta>
</office:document-meta>
</file>