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/>
    </style:style>
    <style:style style:name="P4" style:family="paragraph" style:parent-style-name="Standard" style:master-page-name="Standard">
      <style:paragraph-properties style:page-number="auto"/>
      <style:text-properties fo:color="#000000"/>
    </style:style>
    <style:style style:name="P5" style:family="paragraph" style:parent-style-name="Standard" style:list-style-name="WW8Num5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 style:list-style-name="WW8Num6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WW8Num5">
      <style:paragraph-properties fo:line-height="15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WW8Num6">
      <style:paragraph-properties fo:line-height="150%"/>
      <style:text-properties fo:color="#000000" style:font-size-complex="14pt"/>
    </style:style>
    <style:style style:name="P10" style:family="paragraph" style:parent-style-name="Standard" style:list-style-name="WW8Num8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P11" style:family="paragraph" style:parent-style-name="Standard" style:list-style-name="WW8Num8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Урок 1.</text:span><text:span text:style-name="T2"> </text:span></text:p>
      <text:p text:style-name="P1">Тема: Цитология – наука о клетке</text:p>
      <text:p text:style-name="P3"><text:span text:style-name="T2">Цель: </text:span><text:span text:style-name="T1">создать условия для развития <text:s/>аналитического мышления учащихся. </text:span></text:p>
      <text:p text:style-name="P1">Задачи:</text:p>
      <text:list text:style-name="WW8Num5">
        <text:list-item>
          <text:p text:style-name="P5">формирование понятий «наука», «научное познание», «научное мировоззрение»;</text:p>
        </text:list-item>
        <text:list-item>
          <text:p text:style-name="P5">развитие навыков работы со световым микроскопом;</text:p>
        </text:list-item>
        <text:list-item>
          <text:p text:style-name="P5">воспитывать уважение к чужой точке зрения в создании клеточной теории.</text:p>
        </text:list-item>
      </text:list>
      <text:p text:style-name="P3"><text:span text:style-name="T2">Формы организации</text:span><text:span text:style-name="T1">: эвристическая беседа, «дебаты», ролевая игра, практикум.</text:span></text:p>
      <text:p text:style-name="P3"><text:span text:style-name="T2">Материал и оборудование</text:span><text:span text:style-name="T1">: стакан молока, вата, лист традесканции, волос, горная порода (гранит); компьютер, мультимедийная презентация (18 слайдов); световой микроскоп; цифровой микроскоп; набор лабораторного оборудования для приготовления микропрепаратов.</text:span></text:p>
      <text:p text:style-name="P1">Ход урока:</text:p>
      <text:list text:style-name="WW8Num8">
        <text:list-header>
          <text:p text:style-name="P10"><text:span text:style-name="T2">1. Организационный момент.</text:span><text:span text:style-name="T1"> Настрой на урок.</text:span></text:p>
          <text:p text:style-name="P11">2. Изучение нового материала</text:p>
        </text:list-header>
      </text:list>
      <text:p text:style-name="P1">Эвристическая беседа. </text:p>
      <text:p text:style-name="P3"><text:span text:style-name="T3">Слайд 1.</text:span><text:span text:style-name="T2"> </text:span><text:span text:style-name="T5">Цитология – наука о клетке. </text:span><text:span text:style-name="T1">Ее становление стало возможным с изобретения микроскопа. В настоящее время цитология считается одной из прогрессивных биологических наук (обсуждение).</text:span></text:p>
      <text:p text:style-name="P3"><text:span text:style-name="T3">Слайд 2.</text:span><text:span text:style-name="T1"> Любой многоклеточный организм изучают на организменном, тканевом, клеточном и молекулярном уровнях. Познание, например, человека невозможно без элементарных знаний о строении и жизнедеятельности клетки. Клетка – единая, структурная, функциональная единица (обсуждение). </text:span></text:p>
      <text:p text:style-name="P1">Актуализация знаний о научном и ненаучном мировоззрении.</text:p>
      <text:p text:style-name="P3"><text:span text:style-name="T3">Слайд 3.</text:span><text:span text:style-name="T1"> </text:span><text:span text:style-name="T1">На кафедре стакан молока, <text:s/>лист традесканции, волос, горная порода (гранит).</text:span></text:p>
      <text:p text:style-name="P2"><text:soft-page-break/>«Дебаты». В споре рождается истина.</text:p>
      <text:p text:style-name="P2">Класс делится на три группы:</text:p>
      <text:p text:style-name="P3"><text:span text:style-name="T5">1 группа учащихся</text:span><text:span text:style-name="T1"> представляет гипотезу «Все состоит из клеток». Дети должны абстрагироваться, доказывать свое мнение, основываясь на информации из средств массовой информации, «кто-то» сказал, «нам так кажется», представить ненаучный взгляд на проблему.</text:span></text:p>
      <text:p text:style-name="P3"><text:span text:style-name="T5">2 группа учащихся </text:span><text:span text:style-name="T1">представляет гипотезу «Все живое состоит из клеток». Дети опровергают ненаучные доказательства первой гипотезы, используя межпредметные связи: знания химии (молоко – набор химических веществ), физики (гранит – кристаллическая решетка), анатомии и биохимии (волос – белок кератин).</text:span></text:p>
      <text:p text:style-name="P3"><text:span text:style-name="T1">Учащиеся </text:span><text:span text:style-name="T5">3-й группы </text:span><text:span text:style-name="T1">после дебатов должны отдать предпочтение той или иной гипотезе по силе убедительности ее представления, объяснить свой выбор. </text:span></text:p>
      <text:p text:style-name="P7">Изучение нового материала.</text:p>
      <text:p text:style-name="P3"><text:span text:style-name="T3">Слайд 4.</text:span><text:span text:style-name="T1"> </text:span><text:span text:style-name="T1">Уровни научного познания клетки. Эмпирический уровень основан на практической деятельности, что включает в себя наблюдение, эксперимент, моделирование. На основе результатов эмпирического изучения клетки строятся научные гипотезы, которые анализируются, обобщаются, вследствие чего и появляется научная теория.</text:span></text:p>
      <text:p text:style-name="P3"><text:span text:style-name="T3">Слайд 5.</text:span><text:span text:style-name="T2"> </text:span><text:span text:style-name="T5">История открытия и создания клеточной теории.</text:span></text:p>
      <text:p text:style-name="P3"><text:span text:style-name="T5">Ролевая игра. </text:span><text:span text:style-name="T1">Звучит музыка 17 века. За столом сидит ученик в роли Роберта Гука. Он смотрит в микроскоп, и радостный что-то пишет на листе бумаги.</text:span></text:p>
      <text:p text:style-name="P3"><text:span text:style-name="T3">Слайд 6.</text:span><text:span text:style-name="T1"> </text:span><text:span text:style-name="T1">На фоне слайдов учитель произносит: </text:span></text:p>
      <text:p text:style-name="P2"><text:s text:c="6"/>17 век, век открытий, противоречий и взлетов в науке. 1665 год – английский физик Роберт Гук рассматривая под микроскопом срез пробки, обнаружил весьма интересное явление.</text:p>
      <text:p text:style-name="P2">Учащийся «Р.Гук»: Везде: на сердцевине бузины, на стебле камыша, на пробке любого дерева под микроскопом я увидел целулы (ячейки), клетки, <text:soft-page-break/>которые выстроились более или менее плотными рядами в моем поле зрения! О, чудо! О, красота и вечная гармония природы!</text:p>
      <text:p text:style-name="P3"><text:span text:style-name="T3">Слайд 7.</text:span><text:span text:style-name="T1"> Появляется Антонио ван Левенгук (учащийся).</text:span></text:p>
      <text:p text:style-name="P2">Учитель. Антонио Ван Левенук в 1680 году открывает клетки простейших.</text:p>
      <text:p text:style-name="P2">Учащийся «А.Левенгук». Это капелька застоявшейся воды, что в ней я увижу? (садится за микроскоп). О, что я вижу! В этой капельке грязной воды встретился мне целый мир маленьких живых существ. Мир, который сразу трудно понять и осмыслить, объяснить. Эти маленькие «зверушки» очень забавлялись, они кувыркались, прыгали, резвились, и, кажется, они очень счастливы в жизни. Да и по форме «зверушки» довольно симпатичные, шарики, спирали, палочки крутятся в понятном только одним им танце.</text:p>
      <text:p text:style-name="P3"><text:span text:style-name="T3">Слайд 8.</text:span><text:span text:style-name="T1"> </text:span><text:span text:style-name="T1">Входит Т.Шванн и М.Шлейден, дискутируя о чем-то. У одного ученика в руках книга.</text:span></text:p>
      <text:p text:style-name="P3"><text:span text:style-name="T1">Учащийся «Т.Шванн». 1839 год – знаменитый год в моей жизни. Вот труд, созданный за многие лета моей жизни «Микроскопические исследования о соответствии структуре и росту животных и растений». Я благодарен известному всем ботанику М.Шлейдену. Сотрудничая с ним, вот, что у нас получилось. </text:span><text:span text:style-name="T3">Слайд 9.</text:span><text:span text:style-name="T1"> Посмотрите, почтенные граждане, на интереснейшие постулаты из моей книги.</text:span></text:p>
      <text:p text:style-name="P3"><text:span text:style-name="T3">Слайд 10.</text:span><text:span text:style-name="T1"> </text:span><text:span text:style-name="T1">Появляется Р.Вирхов. «Минуточку, друзья мои, это не совсем точно. Позвольте внести некоторую поправку в последний постулат. «Всякая клетка происходит из другой клетки». </text:span></text:p>
      <text:p text:style-name="P3"><text:span text:style-name="T3">Слайд 11.</text:span><text:span text:style-name="T1"> Учитель. А вот как трактуется современная клеточная теория.</text:span></text:p>
      <text:p text:style-name="P2">Обсуждение. Итог обсуждения: единство происхождения мира на Земле.</text:p>
      <text:p text:style-name="P3"><text:span text:style-name="T3">Слайд 12.</text:span><text:span text:style-name="T1"> С изобретением электронного микроскопа цитология шагнула далеко вперед.</text:span></text:p>
      <text:p text:style-name="P3"><text:span text:style-name="T3"><text:s/>Слайд 13.</text:span><text:span text:style-name="T1"> </text:span><text:span text:style-name="T5">Практическая работа.</text:span><text:span text:style-name="T2"> </text:span><text:span text:style-name="T1">Актуализация знаний о строении светового микроскопа. У всех на столах микроскопы, учащиеся повторяют правила работы с микроскопом, вычисляют разрешающую способность микроскопа.</text:span></text:p>
      <text:p text:style-name="P3"><text:soft-page-break/><text:span text:style-name="T3">Слайд 14.</text:span><text:span text:style-name="T1"> </text:span><text:span text:style-name="T1">Приготовление временного микропрепарата. Учащиеся сначала слушают и смотрят на слайде, как готовят микропрепарат, затем все действия повторяют самостоятельно.</text:span></text:p>
      <text:p text:style-name="P3"><text:span text:style-name="T3">Слайд 15.</text:span><text:span text:style-name="T1"> Алгоритм выполнения лабораторной работы напоминает следующий слайд. Примите к сведению критерии оценивания лабораторной работы. </text:span></text:p>
      <text:p text:style-name="P2">Оформление лабораторной работы «Устройство светового микроскопа. Приготовление микропрепарата».</text:p>
      <text:p text:style-name="P3"><text:span text:style-name="T2">3. Итог урока.</text:span><text:span text:style-name="T1"> Обсуждение. </text:span></text:p>
      <text:list text:style-name="WW8Num5">
        <text:list-item text:start-value="1">
          <text:p text:style-name="P5">Что обозначают понятия «наука», «научное познание», «научное мировоззрение»?</text:p>
        </text:list-item>
        <text:list-item>
          <text:p text:style-name="P8">Назовите современные положения клеточной теории. </text:p>
        </text:list-item>
        <text:list-item>
          <text:p text:style-name="P8">Какие методы исследования клетки известны?</text:p>
        </text:list-item>
        <text:list-item>
          <text:p text:style-name="P8">Каковы этапы подготовки к работе со световым микроскопом?</text:p>
        </text:list-item>
      </text:list>
      <text:p text:style-name="P3"><text:span text:style-name="T2">Домашнее задание.</text:span><text:span text:style-name="T1"> </text:span></text:p>
      <text:list text:style-name="WW8Num6">
        <text:list-item>
          <text:p text:style-name="P6">п.7, рассказ по плану урока, инд. задание.</text:p>
          <text:p text:style-name="P9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WW8Num3z0" style:family="text">
      <style:text-properties style:font-name="Symbol" style:font-name-asian="Times New Roman" style:font-name-complex="Times New Roman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1" style:font-name-complex="Courier New1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1" style:font-name-complex="Courier New1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fo:color="#ff0000" style:font-name="Times New Roman" fo:font-weight="bold" style:font-name-asian="Times New Roman" style:font-weight-asian="bold"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2-18T16:21:00</meta:creation-date>
    <dc:date>2008-10-13T23:44:26</dc:date>
    <meta:editing-cycles>10</meta:editing-cycles>
    <meta:editing-duration>PT1H8M2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4" meta:paragraph-count="49" meta:word-count="722" meta:character-count="5514"/>
  </office:meta>
</office:document-meta>
</file>