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indent="0.31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line-height="150%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рок 10. </text:p>
      <text:p text:style-name="P9">Зачет «Клетка как система органоидов»</text:p>
      <text:p text:style-name="P1"><text:span text:style-name="T2">Цель</text:span><text:span text:style-name="T1">: создать условия для проверки качества обученности по теме «Структурная организация клетки».</text:span></text:p>
      <text:p text:style-name="P4"><text:s text:c="2"/>Зачет проводится в компьютерном классе: один компьютер – один ученик.</text:p>
      <text:p text:style-name="P1"><text:span text:style-name="T1">Ход зачета: </text:span><text:span text:style-name="T2">1. Организационный момент. </text:span></text:p>
      <text:p text:style-name="P5">Краткая беседа о положительном психологическом настрое во время работы на зачетном уроке. Учащимся предлагается оценить свои знания о клетке по пятибалльной системе.</text:p>
      <text:p text:style-name="P2"><text:span text:style-name="T2">2.</text:span><text:span text:style-name="T1"> </text:span><text:span text:style-name="T2">Инструктаж <text:s/>о проведении зачета</text:span></text:p>
      <text:p text:style-name="P6"><text:span text:style-name="T1">1) </text:span><text:span text:style-name="T6">Контрольно-методический срез </text:span><text:span text:style-name="T1">(задания на карточках). </text:span></text:p>
      <text:p text:style-name="P7"><text:s/>Контрольно-методический срез содержит пять вопросов на определение мыслительных общеучебных навыков (умение анализировать, сравнивать, обобщать, находить причинно-следственные связи, делать выводы). После выполнения контрольно-методического среза учащиеся переходят к компьютерам.</text:p>
      <text:list text:style-name="WW8Num1">
        <text:list-item>
          <text:p text:style-name="P12"><text:span text:style-name="T7">Программированный тест.</text:span><text:span text:style-name="T1"> </text:span></text:p>
        </text:list-item>
      </text:list>
      <text:p text:style-name="P13">Тест «Строение клетки» представлен в двух вариантах, каждый из которых включает 23 контрольных вопроса, выполняется на компьютере. Тестируемая программа дает случайную выборку вопросов, и каждый из вас в результате имеет свой порядок вопросов. По окончании теста сразу выдается результат, одновременно можно проверить допущенные ошибки. </text:p>
      <text:p text:style-name="P2"><text:span text:style-name="T2">3.</text:span><text:span text:style-name="T1"> </text:span><text:span text:style-name="T2">Проверка знаний и мыслительных общеучебных навыков</text:span></text:p>
      <text:p text:style-name="P6"><text:span text:style-name="T8">1) </text:span><text:span text:style-name="T6">Контрольно-методический срез </text:span><text:span text:style-name="T1">(задания на карточках). Время на выполнение заданий 10-15 минут. По окончании решения задач карточки сдаются учителю.</text:span></text:p>
      <text:p text:style-name="P6"><text:span text:style-name="T8">2) </text:span><text:span text:style-name="T6">Программированный тест.</text:span><text:span text:style-name="T8"> </text:span><text:span text:style-name="T1">Время выполнения – 25-30 минут.</text:span></text:p>
      <text:p text:style-name="P3">Дети проходят поэтапно тестирование, по окончании которого подзывают учителя. Учитель записывает результат каждого ученика. Учащимся, получившим плохой результат, предлагается повторить тестирование.</text:p>
      <text:p text:style-name="P10"><text:soft-page-break/>4. Итог урока</text:p>
      <text:p text:style-name="P3">Беседа. Сходятся ли ваша самооценка с оценкой компьютера? Довольны ли вы своим результатом? </text:p>
      <text:p text:style-name="P3">До новых встреч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WW8Num1z0" style:family="text">
      <style:text-properties fo:font-style="normal" fo:font-weight="bold" style:font-style-asian="normal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3-25T08:43:00</meta:creation-date>
    <dc:date>2008-10-10T17:00:54</dc:date>
    <meta:editing-cycles>3</meta:editing-cycles>
    <meta:editing-duration>PT20H1M2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18" meta:word-count="219" meta:character-count="1730"/>
  </office:meta>
</office:document-meta>
</file>