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КОМЕНДАЦИИ ДЛЯ УЧАЩИХСЯ</text:p>
      <text:p text:style-name="P1">к использованию микропрепаратов</text:p>
      <text:p text:style-name="P1"/>
      <text:p text:style-name="P2"><text:span text:style-name="T1"><text:s/>Изучение <text:s/>микропрепаратов в процессе обучения приобщает к методам науки, дает возможность путем непосредственного наблюдения увидеть строение организмов, их частей.</text:span></text:p>
      <text:p text:style-name="P3"/>
      <text:p text:style-name="P4"><text:span text:style-name="T1">Микропрепараты представляют собой микроскопически малые живые объекты, тончайшие срезы их органов и частей. Эти объекты заключены между покровным и предметным стеклами в специальном растворе. Для лучшей различимости препараты окрашивают, поэтому окраска объектов искусственная.</text:span></text:p>
      <text:p text:style-name="P5"/>
      <text:p text:style-name="P4"><text:span text:style-name="T1">1. Да начала работы с микропрепаратом требуется записать его название, тему лабораторного занятия.</text:span></text:p>
      <text:p text:style-name="P5"/>
      <text:p text:style-name="P4"><text:span text:style-name="T1">2. Изучение любого микропрепарата начинают с рассматривания под микроскопом при малом увеличении (56х). Затем выбирают место, где детали лучше видны, и ставят большое увеличение (120-300х) и приступают к зарисовке. При зарисовке микропрепарата надо соблюдать соотношение <text:s/>размерах отдельных частей оригинала. <text:s/>Зарисовка помогает лучше запомнить и создать зрительное представление об объекте.</text:span></text:p>
      <text:p text:style-name="P5"/>
      <text:p text:style-name="P4"><text:span text:style-name="T1">3. Сначала на рисунке обозначают основные элементы, затем дополняют деталями. Под рисунком подписывают название микропрепарата и увеличение, при котором выполнен рисунок. На одной странице ученической тетради делают 2-3 рисунка. Основные структуры микропрепарата обозначают указателями <text:s/>и напротив каждой пишут цифру с последующей их расшифровкой. Контур поля зрения микроскопа не обозначают.</text:span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1-16T07:35:00</meta:creation-date>
    <dc:creator>-</dc:creator>
    <dc:date>2008-01-16T11:25:00</dc:date>
    <meta:editing-cycles>8</meta:editing-cycles>
    <meta:editing-duration>PT3H52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8" meta:word-count="171" meta:character-count="1380"/>
  </office:meta>
</office:document-meta>
</file>