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style>
    <style:style style:name="P10"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0.635cm" style:auto-text-indent="false"/>
    </style:style>
    <style:style style:name="P13" style:family="paragraph" style:parent-style-name="Standard">
      <style:paragraph-properties fo:margin-left="0cm" fo:margin-right="0cm" fo:text-align="justify" style:justify-single-word="false" fo:text-indent="0.635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0.635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cm" fo:text-align="center" style:justify-single-word="false" fo:text-indent="0.635cm" style:auto-text-indent="false"/>
      <style:text-properties fo:font-size="14pt" fo:font-weight="bold" style:font-size-asian="14pt" style:font-weight-asian="bold" style:font-size-complex="14pt"/>
    </style:style>
    <style:style style:name="P16" style:family="paragraph" style:parent-style-name="Standard">
      <style:paragraph-properties fo:margin-left="0cm" fo:margin-right="0cm" fo:text-align="center" style:justify-single-word="false" fo:text-indent="0.635cm" style:auto-text-indent="false"/>
      <style:text-properties fo:font-size="16pt" fo:font-style="italic" fo:font-weight="bold" style:font-size-asian="16pt" style:font-style-asian="italic" style:font-weight-asian="bold" style:font-size-complex="16pt"/>
    </style:style>
    <style:style style:name="P1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ПИСАНИЕ МИКРОПРЕПАРАТОВ</text:p>
      <text:p text:style-name="P10"/>
      <text:p text:style-name="P10"/>
      <text:p text:style-name="P10"/>
      <text:p text:style-name="P8"><text:span text:style-name="T1">Набор микропрепаратов для практикума</text:span><text:span text:style-name="T2">: гиалиновый хрящ, гладкие мышцы, поперечно-полосатая мышечная ткань, костная ткань, нервные клетки, однослойный эпителий, яйцеклетка <text:s/>сперматозоид млекопитающего.</text:span></text:p>
      <text:p text:style-name="P10"/>
      <text:p text:style-name="P10">Проведение лабораторных работ с микропрепаратами позволяет приобщиться к методам науки, установить связь между ранее изученным биологическим материалом, рассмотреть единство строения живой материи на клеточном уровне.</text:p>
      <text:p text:style-name="P11"/>
      <text:p text:style-name="P9"><text:span text:style-name="T2">Приступая к работе с микроскопом, необходимо помнить правила работы с микроскопом. </text:span></text:p>
      <text:p text:style-name="P10"/>
      <text:p text:style-name="P10">Микрообъекты можно рассматривать при большом и при малом увеличении. Анатомические препараты изготовлены из тканей животных, окрашены специальными красителями для выделения нужных структур. В целом анатомические препараты трудны для изучения, поскольку имеют меньшие размеры, чем ботанические и зоологические объекты.</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Гладкие мышцы</text:p>
      <text:p text:style-name="P7"/>
      <text:p text:style-name="P3">Препарат используется при изучении тканей организма человека.</text:p>
      <text:p text:style-name="P3">Гладкая мышечная ткань образует стенки внутренних органов: кишечника, мочеточников, кровеносных сосудов и т.п.</text:p>
      <text:p text:style-name="P3">Расположение мышечных клеток обычно следующее: внутренняя стенка образована кольцевыми, а наружная – продольными слоями мышечных клеток.</text:p>
      <text:p text:style-name="P6"><text:span text:style-name="T2">При рассмотрении препарата при увеличении 120</text:span><text:span text:style-name="T3">x</text:span><text:span text:style-name="T2"> <text:s/>следует обратить внимание на форму ядер: при продольном расположении клеток ядра на срезе (лилового цвета) имеют вытянутую, палочковидную форму, сами клетки – веретенообразные. При поперечном сечении ядра округлые.</text:span></text:p>
      <text:p text:style-name="P3">Клетки гладкой мускулатуры, образующие слои ткани, не одинаковой толщины. Обычно они вытянутые, веретенообразные, ядра по размеру почти соответствуют ширине клетки, в каждой клетке - одно ядро. Цитоплазма выглядит однородной, гомогенной.</text:p>
      <text:p text:style-name="P3"/>
      <text:p text:style-name="P7">Поперечно-полосатая мышечная ткань</text:p>
      <text:p text:style-name="P7"/>
      <text:p text:style-name="P3">Препарат используется при изучении тканей организма человека.</text:p>
      <text:p text:style-name="P3">При увеличении 80х на микропрепарате хорошо видны мышечные пучки, образованные мышечными волокнами. Они располагаются перпендикулярно друг к другу, поэтому на срезе видны их продольные и поперечные сечения. На поперечном сечении видны пучки мышечных клеток, окруженные рыхлой соединительной тканью с жировыми клетками, кровеносными сосудами и нервами.</text:p>
      <text:p text:style-name="P3">На продольном сечении при увеличении 80х видно, что клетки мышц удлиненные, сильно вытянутые, многоядерные. В каждой клетке может быть несколько десятков или сотен ядер, которые располагаются группами или одиночно. По всей длине клетки, как правило, на периферии – ближе к наружной клеточной мембране. Ядра имеют удлиненную форму, вытянуты по оси мышечного волокна.</text:p>
      <text:p text:style-name="P3">При увеличении 200х на продольном сечении хорошо заметна поперечная исчерченность мышечных клеток. Это происходит потому, что миофибриллы – основные органоиды мышечной клетки – располагаются вдоль осевой линии клетки и состоит из чередующихся участков, пропускающих и не пропускающих свет. Отсюда и пошло название: поперечно-полосатая ткань. Миофибриллы обеспечивают мышечной клетке возможность сокращаться.</text:p>
      <text:p text:style-name="P3">На препарате – клетки темно-серого цвета с лиловыми ядрами.</text:p>
      <text:p text:style-name="P3"/>
      <text:p text:style-name="P3"/>
      <text:p text:style-name="P4"/>
      <text:p text:style-name="P4"/>
      <text:p text:style-name="P4"/>
      <text:p text:style-name="P7"><text:soft-page-break/>Кровь человека</text:p>
      <text:p text:style-name="P7"/>
      <text:p text:style-name="P3">Препарат используют при изучении крови.</text:p>
      <text:p text:style-name="P6"><text:span text:style-name="T2">На микропрепарате форменные элементы крови окрашены по-разному. Оксифильные обычно бывают синими или фиолетовыми. Это связано с тем, что разные компоненты клеток по-разному относятся к красителям, которые применяют при изготовлении микропрепарата.</text:span></text:p>
      <text:p text:style-name="P3">При увеличении 120х на препарате видно множество эритроцитов – одинаковых по размерам клеток округлой формы розового цвета. Когда клетки располагаются боком, видно, что они имеют форму двояковогнутых дисков. Это связано с тем, что эритроциты в процессе созревания утрачивают ядро, и на этом месте образуется впадина. Иногда эритроциты располагаются группками-столбиками «монет». Эритроциты звездчатой формы на препарате представляют пример разрушения клеток в результате высыхания плазмы, такие клетки не годятся для изучения. </text:p>
      <text:p text:style-name="P3">Гораздо реже на препарате встречаются лейкоциты – клетки, более крупные, чем эритроциты, имеющие ядра разной формы, окрашенные в синий цвет.</text:p>
      <text:p text:style-name="P6"><text:span text:style-name="T2">Наряду с клетками, на препарате видны кровяные пластинки мелкие, плохо окрашенные тельца округлой, веретенообразной или неправильной форм. Благодаря способности к амебоидному движению, они чаще всего скапливаются группами, и на препарате хорошо заметны их скопления. Их способность быстро склеиваться в конгломераты и распадаться обусловливает участие этих структур в процессе свертывания крови.</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Нервные клетки</text:p>
      <text:p text:style-name="P5"/>
      <text:p text:style-name="P3">Препарат используют при изучении тканей организма человека.</text:p>
      <text:p text:style-name="P6"><text:span text:style-name="T2">При увеличении 80</text:span><text:span text:style-name="T3">x</text:span><text:span text:style-name="T2"> на микропрепарате виден поперечный срез периферического нерва. Его поверхность окружена соединительнотканной оболочкой, в составе которой можно обнаружить жировые клетки и кровеносные сосуды. Плотная соединительнотканная оболочка делит нерв на отдельные пучки. Внутри нерва рыхлая соединительная ткань окружает группы нервных волокон и отдельные волокна. На срезе они имеют округлую или овальную форму. При увеличении 200</text:span><text:span text:style-name="T3">x</text:span><text:span text:style-name="T2"> можно рассмотреть поперечный срез нервного волокна. Лучше всего рассматривать поперечный разрез нервного волокна, так как там они качественнее окрашены. Каждое волокно окружено миелиновой оболочкой, окрашено почти в черный цвет. Светлая часть внутри кольца – осевой цилиндр мякотного волокна.</text:span></text:p>
      <text:p text:style-name="P3"/>
      <text:p text:style-name="P7">Рыхлая соединительная ткань</text:p>
      <text:p text:style-name="P7"/>
      <text:p text:style-name="P3">Препарат используют при изучении тканей организма человека.</text:p>
      <text:p text:style-name="P3">При увеличении 120х видно, что ткань состоит из редко расположенных клеток с ядрами и межклеточного вещества, состоящего из волокон и склеивающего вещества.</text:p>
      <text:p text:style-name="P3">Встречаются две разновидности клеток. Одни клетки имеют неправильную форму и одно ядро. При увеличении 200х в ядрах этих клеток виден интенсивно прокрашенный хроматин. С деятельностью этих клеток связано образование волокон и склеивающего вещества межклеточного пространства. Они участвуют в заживлении ран, образовании рубцовой ткани, образовании соединительнотканной капсулы вокруг инородного тела. Цитоплазма этих клеток зернистая.</text:p>
      <text:p text:style-name="P3">Другие клетки прокрашены более интенсивно, их ядра крупнее, а форма повторяет форму клетки.</text:p>
      <text:p text:style-name="P3">Волокна, встречающиеся в межклеточном пространстве, также двух типов. Толстые, неветвящиеся, идущие во всех направлениях, лентовидные прямые или волнообразно изогнутые – это коллагеновые волокна, образующие рыхлую сеть. Есть еще и эластичные волокна, боле тонкие, однородные, располагающиеся без определенной ориентации. На препарате эти волокна более тонкие и темные.</text:p>
      <text:p text:style-name="P3">Препарат окрашен сиреневым красителем. </text:p>
      <text:p text:style-name="P3"/>
      <text:p text:style-name="P2"/>
      <text:p text:style-name="P2"/>
      <text:p text:style-name="P2"/>
      <text:p text:style-name="P2"/>
      <text:p text:style-name="P2"/>
      <text:p text:style-name="P2"/>
      <text:p text:style-name="P7"><text:soft-page-break/>Гиалиновый хрящ</text:p>
      <text:p text:style-name="P13">Препарат используют при изучении тканей организма человека. </text:p>
      <text:p text:style-name="P13">Гиалиновый хрящ состоит из плотного гомогенного межклеточного вещества (окрашенного на препарате <text:s/>фиолетовый цвет различных оттенков) и хрящевых клеток, расположенных поодиночке или группами, находящимися в капсулах среди межклеточного вещества. Клетки хряща способны к делению, но плотное межклеточное вещество мешает им разойтись, поэтому они располагаются по 2, 4, 6, 8 в одной капсуле, за счет этого хрящ растет изнутри.</text:p>
      <text:p text:style-name="P13">Межклеточное вещество выполняет, в основном, опорную функцию в хрящевой ткани. Основой являются коллагенновые волокна и склеивающее вещество.</text:p>
      <text:p text:style-name="P12"><text:span text:style-name="T2">Иногда на периферии среза на микропрепарате различима менее интенсивно окрашенная надхрящница, построенная из 2-х слоев плотной соединительной ткани. Она постепенно, без видимых четких границ, переходит <text:s/>хрящ. В надхрящницу проникают кровеносные сосуды, а питание хряща осуществляется за счет диффузии из крови в межклеточное вещество питательных веществ и кислорода. Из гиалинового хряща построена большая часть скелета зародыша, а у взрослых – суставные поверхности костей, реберные хрящи, большинство хрящей дыхательных путей.</text:span></text:p>
      <text:p text:style-name="P13">Кроме гиалинового хряща, в организме есть и другие разновидности хрящевой ткани, например, эластический (ушная раковина), волокнистый (межпозвоночные диски). Они немного отличаются по строению от гиалинового хряща.</text:p>
      <text:p text:style-name="P13">Препарат окрашен сиреневым красителем.</text:p>
      <text:p text:style-name="P14"/>
      <text:p text:style-name="P16">Однослойный эпителий</text:p>
      <text:p text:style-name="P12"><text:span text:style-name="T2">Препарат используют при изучении тканей человека.</text:span></text:p>
      <text:p text:style-name="P12"><text:span text:style-name="T2">При увеличении 80х можно увидеть рыхлую соединительную ткань, состоящую из одноядерных, округлых клеток и межклеточного вещества. На фоне соединительной ткани видны срезы множества поперечных канальцев. <text:s/>В зависимости от диаметра просвета канальцев они выстланы изнутри кубическими и призматическими клетками однослойного эпителия. Для изучения препарата при увеличении 200х необходимо выбрать участок с хорошо различимыми клетками канальца. </text:span></text:p>
      <text:p text:style-name="P13">Ядра этих клеток крупные, расположены приблизительно в центре или ближе к базальной части клетки. Базальные концы в центре или ближе к базальной части клетки. Базальные концы эпителиальных клеток обращены к соединительной ткани и расположены на так называемой базальной мембране. Противоположные – апикальные концы клеток – обращены в просвет канальца и скреплены замыкательными пластинками, которые препятствуют проникновению тканевой жидкости из канальцев в межклеточное пространство рыхлой соединительной ткани.</text:p>
      <text:p text:style-name="P13">Клетки препарата окрашены в розовый цвет, ядра в сиреневый.</text:p>
      <text:p text:style-name="P15"><text:soft-page-break/></text:p>
      <text:p text:style-name="P15">Костная ткань</text:p>
      <text:p text:style-name="P13">Препарат используют при изучении тканей организма человека.</text:p>
      <text:p text:style-name="P12"><text:span text:style-name="T2">При увеличении 80х на поперечном срезе диафиза трубчатой кости видны костные пластинки разных размеров округлой формы с отверстием в центре, прилегающие друг к другу. Эти отверстия представляют собой срез каналов идущих главным образом по длине кости. Вдоль этих каналов располагаются нерв и кровеносные сосуды, питающие кость. При приготовлении препарата сосуды и нервы разрушаются, поэтому на микропрепарате отверстия каналов либо пусты, либо заполнены остатками разрушившихся нервов, сосудов и рыхлой соединительной ткани. Это отверстие не является костной клеткой (!)</text:span></text:p>
      <text:p text:style-name="P12"><text:span text:style-name="T2">Костные клетки находятся в костных полостях, расположенных концентрическими кругами в несколько рядов вокруг полости каналов. Клетки видны в виде «черных паучков».</text:span></text:p>
      <text:p text:style-name="P12"><text:span text:style-name="T2">При увеличении 200х видно, что от этих полостей, де заключены костные клетки, отходят мелкие канальцы, образующие тонкую сеть, пронизывающие межклеточное вещество и открывающееся в полость центрального канала. По этой сети питательные вещества из кровеносных сосудов проникают в костные клетки. </text:span></text:p>
      <text:p text:style-name="P13">Межклеточное вещество костной ткани образовано оссеиновыми волокнами, которые могут переходить из одной костной пластинки в другую. Это обеспечивает прочность кости. На микропрепарате такая структура имеет зернистое строение, если срез прошел поперек волокон, и волокнистое – если срез прошел вдоль них.</text:p>
      <text:p text:style-name="P13">При увеличении 200х заметно, что каждая костная пластинка отделена от окружающего вещества спайной линией, отличающейся по цвету. Препарат окрашен коричнево-красный красителем. </text:p>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6">Яйцеклетка млекопитающих</text:p>
      <text:p text:style-name="P16"/>
      <text:p text:style-name="P12"><text:span text:style-name="T2">На препарате можно рассмотреть строение яичника млекопитающего. При увеличении 120х под однослойным эпителием видна ткань яичника, образованная рыхло расположенными мелкими клетками соединительной ткани серо-фиолетового цвета. На фоне этих клеток встречаются фолликулы, находящиеся на разных стадиях созревания. Фолликулы первого порядка (более молодые) находятся на периферии яичника. Надо выбрать более зрелый фолликул и рассмотреть его при увеличении 300х. Самая крупная клетка – ооцит (яйцеклетка). В ней видно ядро и мелкозернистая цитоплазма. Между ооцитом и эпителиальными клетками формируется периоцитное пространство, в которое направлены выросты ооцита и отростки эпителиальных клеток. Ооцит получает питательные вещества из периоцитного пространства путем пиноцитоза. По мере созревания клетки фолликулярного эпителия размножаются, приобретают кубическую или призматическую форму, их оболочка становится многослойной.</text:span></text:p>
      <text:p text:style-name="P13"/>
      <text:p text:style-name="P16">Сперматозоид млекопитающих</text:p>
      <text:p text:style-name="P16"/>
      <text:p text:style-name="P12"><text:span text:style-name="T2">При увеличении 80х видно большое количество сперматозоидов. Эти клетки серого цвета, отличительной особенностью которых является наличие жгутика, позволяющего им передвигаться самостоятельно. Некоторые из них склеиваются головками, поэтом для изучения 200х следует выбрать одиночно расположенные сперматозоиды. Головка сперматозоида обычно грушевидной формы, хотя у некоторых млекопитающих можно встретить и другие формы. На вершине головки находится органоид - акросома. Ферменты акросомы при оплодотворении растворяют оболочки яйцеклетки. В головке содержится ядро, занимающее большую часть головки и бедное хроматином. Между головкой и жгутиком находится шейка.</text:span></text:p>
      <text:p text:style-name="P13">Окраска препарата серая.</text:p>
      <text:p text:style-name="P13"/>
      <text:p text:style-name="P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Проведение лабораторных работ с микропрепаратами позволяет приобщиться к методам науки, установить связь между ранее изученным биологическим материалом, рассмотреть единство строения живой материи на клеточном уровне</dc:title>
    <meta:initial-creator>-</meta:initial-creator>
    <meta:creation-date>2008-01-16T11:29:00</meta:creation-date>
    <dc:creator>-</dc:creator>
    <dc:date>2008-02-08T17:42:00</dc:date>
    <meta:editing-cycles>16</meta:editing-cycles>
    <meta:editing-duration>PT1H48M0S</meta:editing-duration>
    <meta:user-defined meta:name="Поле 1"/>
    <meta:user-defined meta:name="Поле 2"/>
    <meta:user-defined meta:name="Поле 3"/>
    <meta:user-defined meta:name="Поле 4"/>
    <meta:document-statistic meta:table-count="0" meta:image-count="0" meta:object-count="0" meta:page-count="7" meta:paragraph-count="57" meta:word-count="1506" meta:character-count="12031"/>
  </office:meta>
</office:document-meta>
</file>