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9" style:family="table">
      <style:table-properties style:width="16.9cm" fo:margin-left="-0.199cm" table:align="left" style:writing-mode="lr-tb"/>
    </style:style>
    <style:style style:name="Таблица9.A" style:family="table-column">
      <style:table-column-properties style:column-width="4.219cm"/>
    </style:style>
    <style:style style:name="Таблица9.B" style:family="table-column">
      <style:table-column-properties style:column-width="4.221cm"/>
    </style:style>
    <style:style style:name="Таблица9.D" style:family="table-column">
      <style:table-column-properties style:column-width="4.239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-0.635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-0.635cm" fo:margin-right="0cm" fo:line-height="15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 style:master-page-name="Standard">
      <style:paragraph-properties fo:line-height="150%" style:page-number="auto"/>
      <style:text-properties fo:font-size="14pt" style:font-size-asian="14pt" style:font-size-complex="14pt"/>
    </style:style>
    <style:style style:name="P10" style:family="paragraph" style:parent-style-name="Standard" style:list-style-name="WW8Num4">
      <style:paragraph-properties fo:line-height="150%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 style:list-style-name="WW8Num3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 style:list-style-name="WW8Num6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 style:list-style-name="WW8Num1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 style:list-style-name="WW8Num2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fo:font-size="14pt" style:font-size-asian="14pt" style:font-size-complex="14pt"/>
    </style:style>
    <style:style style:name="P18" style:family="paragraph" style:parent-style-name="Standard">
      <style:paragraph-properties fo:line-height="150%" style:snap-to-layout-grid="false"/>
      <style:text-properties fo:font-size="14pt" style:font-size-asian="14pt" style:font-size-complex="14pt"/>
    </style:style>
    <style:style style:name="P19" style:family="paragraph" style:parent-style-name="Standard" style:list-style-name="L6">
      <style:paragraph-properties fo:line-height="150%"/>
      <style:text-properties fo:font-size="14pt" style:font-size-asian="14pt" style:font-size-complex="14pt"/>
    </style:style>
    <style:style style:name="P20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line-height="150%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>
      <style:paragraph-properties fo:margin-left="-0.635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-0.635cm" fo:margin-right="0cm" fo:line-height="15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 style:list-style-name="L1">
      <style:paragraph-properties fo:margin-left="-0.635cm" fo:margin-right="0cm" fo:line-height="15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 style:list-style-name="L5">
      <style:paragraph-properties fo:margin-left="-0.635cm" fo:margin-right="0cm" fo:line-height="15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 style:list-style-name="L2">
      <style:paragraph-properties fo:margin-left="-0.635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 style:list-style-name="WW8Num4">
      <style:paragraph-properties fo:margin-left="-0.635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-0.635cm" fo:margin-right="0cm" fo:line-height="150%" fo:text-align="justify" style:justify-single-word="false" fo:text-indent="0cm" style:auto-text-indent="false">
        <style:tab-stops>
          <style:tab-stop style:position="-0.635cm"/>
          <style:tab-stop style:position="-0.529cm"/>
          <style:tab-stop style:position="-0.026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Standard" style:list-style-name="WW8Num5">
      <style:paragraph-properties fo:margin-left="-0.635cm" fo:margin-right="0cm" fo:line-height="150%" fo:text-indent="0cm" style:auto-text-indent="false"/>
      <style:text-properties fo:font-size="14pt" style:font-size-asian="14pt" style:font-size-complex="14pt"/>
    </style:style>
    <style:style style:name="P32" style:family="paragraph" style:parent-style-name="Standard" style:list-style-name="WW8Num2">
      <style:paragraph-properties fo:margin-left="-0.635cm" fo:margin-right="0cm" fo:line-height="150%" fo:text-indent="0cm" style:auto-text-indent="false"/>
      <style:text-properties fo:font-size="14pt" style:font-size-asian="14pt" style:font-size-complex="14pt"/>
    </style:style>
    <style:style style:name="P33" style:family="paragraph" style:parent-style-name="Standard" style:list-style-name="L6">
      <style:paragraph-properties fo:margin-left="-0.635cm" fo:margin-right="0cm" fo:line-height="150%" fo:text-indent="0cm" style:auto-text-indent="false"/>
      <style:text-properties fo:font-size="14pt" style:font-size-asian="14pt" style:font-size-complex="14pt"/>
    </style:style>
    <style:style style:name="P34" style:family="paragraph" style:parent-style-name="Standard" style:list-style-name="L1">
      <style:paragraph-properties fo:margin-left="-0.635cm" fo:margin-right="0cm" fo:line-height="15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5" style:family="paragraph" style:parent-style-name="Standard" style:list-style-name="L5">
      <style:paragraph-properties fo:margin-left="-0.635cm" fo:margin-right="0cm" fo:line-height="15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margin-left="-0.318cm" fo:margin-right="0cm" fo:line-height="150%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fo:margin-left="-0.318cm" fo:margin-right="0cm" fo:line-height="150%" fo:text-indent="0cm" style:auto-text-indent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ff0000"/>
    </style:style>
    <style:style style:name="T7" style:family="text">
      <style:text-properties fo:color="#ff0000" fo:font-size="14pt" style:font-size-asian="14pt" style:font-size-complex="14pt"/>
    </style:style>
    <style:style style:name="T8" style:family="text">
      <style:text-properties fo:font-weight="bold" style:font-weight-asian="bold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fo:font-weight="normal" style:font-style-asian="italic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tyle="normal" style:font-style-asian="normal" style:font-style-complex="normal"/>
    </style:style>
    <text:list-style style:name="L1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text:style-name="WW8Num1z1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text:style-name="WW8Num1z1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)" text:bullet-char="➔">
        <style:list-level-properties text:space-before="0.002cm" text:min-label-width="0.497cm"/>
        <style:text-properties style:font-name="StarSymbol1"/>
      </text:list-level-style-bullet>
      <text:list-level-style-bullet text:level="2" text:style-name="Bullet_20_Symbols" style:num-suffix=")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)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)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)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)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)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)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)" text:bullet-char="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)" text:bullet-char="➔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text:style-name="WW8Num1z1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)" text:bullet-char="➔">
        <style:list-level-properties text:space-before="0.002cm" text:min-label-width="0.497cm"/>
        <style:text-properties style:font-name="StarSymbol1"/>
      </text:list-level-style-bullet>
      <text:list-level-style-bullet text:level="2" text:style-name="Bullet_20_Symbols" style:num-suffix=")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)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)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)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)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)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)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)" text:bullet-char="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)" text:bullet-char="➔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8">Занятие 2-3. Микроскопическое строение тканей животного происхождения</text:span></text:p>
      <text:p text:style-name="P2"><text:span text:style-name="T8">Цель:</text:span><text:span text:style-name="T6"> </text:span>формировать навыки исследовательской деятельности на основе метода микроскопирования.</text:p>
      <text:p text:style-name="P3"><text:span text:style-name="T8">Оборудование:</text:span><text:span text:style-name="T6"> </text:span>школьные световые микроскопы (на каждую парту), наборы постоянных микропрепаратов, компьютер, цифровой микроскоп, мультимедийная установка. Раздаточный материал: задания к практикуму, описание микропрепаратов, рекомендации для учащихся.</text:p>
      <text:p text:style-name="P1">Ход занятия: </text:p>
      <text:list text:style-name="L5">
        <text:list-item>
          <text:list>
            <text:list-item>
              <text:p text:style-name="P27"><text:span text:style-name="T8">Организационный момент. </text:span>Правила работы с микроскопом.</text:p>
            </text:list-item>
          </text:list>
        </text:list-item>
      </text:list>
      <text:p text:style-name="P8">Учитель проводит устный<text:span text:style-name="T8"> </text:span><text:span text:style-name="T11">инструктаж. </text:span>Рекомендации для учащихся (раздаточный материал) помогут осуществлять последовательные операции при выполнении работы. Внимание детей обращается на правильное оформление работы.</text:p>
      <text:list text:style-name="L5" text:continue-numbering="true">
        <text:list-item>
          <text:list text:continue-numbering="true">
            <text:list-item>
              <text:p text:style-name="P35">Ткани животных и человека</text:p>
            </text:list-item>
          </text:list>
        </text:list-item>
      </text:list>
      <text:p text:style-name="P30"><text:s text:c="4"/>Учащимся предлагается 10 разных микропрепаратов тканей животных и человека, к ним раздаточный материал: задания к практикуму, описание микропрепаратов, рекомендации. Изучение мышечной ткани проходит совместно с учителем, остальные микропрепараты даются для самостоятельного изучения (работа в динамичных парах). </text:p>
      <text:p text:style-name="P37"><text:span text:style-name="T12">1) </text:span>Мышечная ткань.</text:p>
      <text:p text:style-name="P21">Поперечно-полосатая мышечная ткань.</text:p>
      <text:list text:style-name="L6">
        <text:list-item>
          <text:p text:style-name="P33"><text:s text:c="6"/>Рассмотрите микропрепарат среза поперечно-полосатой мышцы при увеличении 80х, зарисуйте и отметьте на рисунке: поперечное сечение мышечного пучка; рыхлую соединительную ткань, окружающую пучок мышечных волокон.</text:p>
        </text:list-item>
        <text:list-item>
          <text:p text:style-name="P19">Рассмотрите при увеличении 300х (цифровой микроскоп) продольное сечение мышечного волокна, зарисуйте и отмерьте на рисунке фрагмент мышечного пучка при продольном сечении и две-три мышечные клетки с ядрами.</text:p>
        </text:list-item>
        <text:list-item>
          <text:p text:style-name="P19"><text:soft-page-break/>Чем объяснить исчерченность мышечной клетки? Каким образом происходит сокращение мышцы?<text:span text:style-name="T9"> </text:span><text:span text:style-name="T10">(ответ на вопрос – домашнее задание)</text:span></text:p>
        </text:list-item>
      </text:list>
      <text:p text:style-name="P21">Гладкая мышечная ткань</text:p>
      <text:list text:style-name="WW8Num2">
        <text:list-item>
          <text:p text:style-name="P32">Рассмотрите микропрепарат гладкой мышечной ткани при увеличении 120х.</text:p>
        </text:list-item>
        <text:list-item>
          <text:p text:style-name="P32">Зарисуйте, отметьте на рисунке: слои клеток, расположенных на срезе; палочковидные ядра этих клеток.</text:p>
        </text:list-item>
        <text:list-item>
          <text:p text:style-name="P32">При увеличении 300х (цифровой микроскоп) найдите фрагмент, где срез прошел поперек мышечных волокон. Обозначьте на рисунке округлые ядра этих клеток.</text:p>
        </text:list-item>
        <text:list-item>
          <text:p text:style-name="P32">В чем проявляется взаимосвязь строения и функций гладкой мышечной ткани? Что общего в строении и функциях гладкой и поперечно-полосатой мышечной ткани и в чем различия?</text:p>
        </text:list-item>
        <text:list-item>
          <text:p text:style-name="P32">Заполните таблицу: <text:span text:style-name="T11">Мышечная ткань</text:span></text:p>
        </text:list-item>
      </text:list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row table:style-name="Таблица9.1">
          <table:table-cell table:style-name="Таблица9.A1" office:value-type="string">
            <text:p text:style-name="P4">Вид мышечной ткани</text:p>
          </table:table-cell>
          <table:table-cell table:style-name="Таблица9.A1" office:value-type="string">
            <text:p text:style-name="P4">Где находится в организме</text:p>
          </table:table-cell>
          <table:table-cell table:style-name="Таблица9.A1" office:value-type="string">
            <text:p text:style-name="P4">Особенности строения</text:p>
          </table:table-cell>
          <table:table-cell table:style-name="Таблица9.D1" office:value-type="string">
            <text:p text:style-name="P4">Функция </text:p>
          </table:table-cell>
        </table:table-row>
        <table:table-row table:style-name="Таблица9.1">
          <table:table-cell table:style-name="Таблица9.A1" office:value-type="string">
            <text:p text:style-name="P5">Поперечно-полосатая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4"/>
          </table:table-cell>
          <table:table-cell table:style-name="Таблица9.D1" office:value-type="string">
            <text:p text:style-name="P4"/>
          </table:table-cell>
        </table:table-row>
        <table:table-row table:style-name="Таблица9.1">
          <table:table-cell table:style-name="Таблица9.A1" office:value-type="string">
            <text:p text:style-name="P5">Гладкая 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4"/>
          </table:table-cell>
          <table:table-cell table:style-name="Таблица9.D1" office:value-type="string">
            <text:p text:style-name="P4"/>
          </table:table-cell>
        </table:table-row>
      </table:table>
      <text:list text:style-name="WW8Num4">
        <text:list-header>
          <text:p text:style-name="P29"><text:span text:style-name="T11"/></text:p>
          <text:p text:style-name="P29"><text:span text:style-name="T11">2) Самостоятельная работа.</text:span> «Кровь человека», «Нервные клетки», «Рыхлая соединительная ткань», «Гиалиновый хрящ», «Однослойный эпителий», «Костная ткань», «Яйцеклетка млекопитающих», «Сперматозоид млекопитающих» - микропрепараты для самостоятельной работы. В тетради оформить не менее 5 препаратов на выбор. Учитель по мере необходимости оказывает помощь тем, кто в ней нуждается. Выполнение части заданий ученикам предлагается выполнить дома.</text:p>
        </text:list-header>
      </text:list>
      <text:p text:style-name="P36">3. Итог практикума.</text:p>
      <text:list text:style-name="WW8Num6">
        <text:list-item>
          <text:p text:style-name="P14">Демонстрация выполненных работ.</text:p>
        </text:list-item>
        <text:list-item>
          <text:p text:style-name="P14">Краткое представление 5 -7 микропрепаратов.</text:p>
        </text:list-item>
      </text:list>
      <text:p text:style-name="P7"><text:span text:style-name="T8">Домашнее задание. </text:span>Оформление лабораторной работы (5-7 микропрепаратов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fo:font-weight="bold" style:font-weight-asian="bold"/>
    </style:style>
    <style:style style:name="WW8Num3z0" style:family="text">
      <style:text-properties style:font-name="Wingdings"/>
    </style:style>
    <style:style style:name="WW8Num4z0" style:family="text">
      <style:text-properties style:font-name="Wingdings"/>
    </style:style>
    <style:style style:name="WW8Num6z0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text:style-name="WW8Num1z1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1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initial-creator>-</meta:initial-creator>
    <meta:creation-date>2008-03-15T18:08:00</meta:creation-date>
    <dc:date>2008-10-10T20:34:09</dc:date>
    <meta:editing-cycles>6</meta:editing-cycles>
    <meta:editing-duration>PT16M31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2" meta:paragraph-count="30" meta:word-count="345" meta:character-count="2874"/>
  </office:meta>
</office:document-meta>
</file>