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line-height="150%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6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3" style:family="paragraph" style:parent-style-name="Standard" style:list-style-name="L4">
      <style:paragraph-properties fo:line-height="150%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line-height="150%"/>
      <style:text-properties style:font-size-complex="14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0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3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-0.635cm"/>
          <style:tab-stop style:position="-0.529cm"/>
          <style:tab-stop style:position="-0.026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WW8Num4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WW8Num2">
      <style:paragraph-properties fo:margin-left="-0.635cm" fo:margin-right="0cm" fo:line-height="150%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L4">
      <style:paragraph-properties fo:margin-left="-0.635cm" fo:margin-right="0cm" fo:line-height="150%" fo:text-indent="0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L3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-0.318cm" fo:margin-right="0cm" fo:line-height="150%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normal" style:font-style-asian="italic" style:font-weight-asian="normal" style:font-weight-complex="normal"/>
    </style:style>
    <text:list-style style:name="L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1z1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)" text:bullet-char="➔">
        <style:list-level-properties text:space-before="0.002cm" text:min-label-width="0.497cm"/>
        <style:text-properties fo:font-family="StarSymbol" style:font-charset="x-symbol"/>
      </text:list-level-style-bullet>
      <text:list-level-style-bullet text:level="2" text:style-name="Bullet_20_Symbols" style:num-suffix=")" text:bullet-char="➔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)" text:bullet-char="➔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)" text:bullet-char="➔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)" text:bullet-char="➔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)" text:bullet-char="➔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)" text:bullet-char="➔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)" text:bullet-char="➔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)" text:bullet-char="➔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)" text:bullet-char="➔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3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1z1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)" text:bullet-char="➔">
        <style:list-level-properties text:space-before="0.002cm" text:min-label-width="0.497cm"/>
        <style:text-properties fo:font-family="StarSymbol" style:font-charset="x-symbol"/>
      </text:list-level-style-bullet>
      <text:list-level-style-bullet text:level="2" text:style-name="Bullet_20_Symbols" style:num-suffix=")" text:bullet-char="➔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)" text:bullet-char="➔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)" text:bullet-char="➔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)" text:bullet-char="➔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)" text:bullet-char="➔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)" text:bullet-char="➔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)" text:bullet-char="➔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)" text:bullet-char="➔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)" text:bullet-char="➔">
        <style:list-level-properties text:space-before="6.35cm" text:min-label-width="0.635cm"/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нятие 1. Строение микроскопа. Изготовление временных препаратов</text:p>
      <text:p text:style-name="P1"><text:span text:style-name="T1">Цель:</text:span><text:span text:style-name="T7"> </text:span><text:span text:style-name="T2">формировать навыки исследовательской деятельности на основе метода микроскопирования.</text:span></text:p>
      <text:p text:style-name="P1"><text:span text:style-name="T1">Оборудование:</text:span><text:span text:style-name="T7"> </text:span><text:span text:style-name="T2">школьные световые микроскопы (на каждую парту), наборы окуляров и объективов, компьютер, цифровой микроскоп, стаканчик с водой, предметные и покровные стекла, молоко, вата, лист традесканции, препаровальные иглы. На каждой парте раздаточный материал (задания к практикуму, описание микропрепаратов, рекомендации для учащихся)</text:span></text:p>
      <text:p text:style-name="P1"><text:span text:style-name="T2">Может быть использована мультимедийная презентация «Цитология – наука о клетке» - </text:span><text:span text:style-name="T3">слайды 12, 13, 14.</text:span></text:p>
      <text:p text:style-name="P4">Ход занятия:</text:p>
      <text:p text:style-name="P3">1. История развития оптических приборов, используемых в разных областях науки и техники, в том числе и в цитологии и гистологии. </text:p>
      <text:p text:style-name="P2"><text:span text:style-name="T2">2. Знакомство с устройством </text:span><text:span text:style-name="T5">школьного светового микроскопа</text:span><text:span text:style-name="T2"> с набором к нему объективов (увеличение 8, 15) и окуляров (7, 10). </text:span><text:span text:style-name="T4">(</text:span><text:span text:style-name="T3">слайды 12,14</text:span><text:span text:style-name="T4">). </text:span><text:span text:style-name="T2">Уделить внимание:</text:span></text:p>
      <text:list text:style-name="WW8Num1">
        <text:list-item>
          <text:p text:style-name="P8">правильному освещению поля зрения;</text:p>
        </text:list-item>
        <text:list-item>
          <text:p text:style-name="P8">правильному расположению препарата на предметном столике микроскопа;</text:p>
        </text:list-item>
        <text:list-item>
          <text:p text:style-name="P8">регулированию микро- и макровинтами.</text:p>
        </text:list-item>
      </text:list>
      <text:p text:style-name="P2"><text:span text:style-name="T2"><text:s text:c="3"/>Знакомство с устройством </text:span><text:span text:style-name="T5">цифрового микроскопа.</text:span></text:p>
      <text:p text:style-name="P2"><text:span text:style-name="T2">3. Приготовить временные препараты из различных объектов </text:span><text:span text:style-name="T3">(слайд 13):</text:span></text:p>
      <text:list text:style-name="WW8Num2">
        <text:list-item>
          <text:p text:style-name="P9">пузырьки воздуха в капле воды;</text:p>
        </text:list-item>
        <text:list-item>
          <text:p text:style-name="P9">волокна ваты в капле воды;</text:p>
        </text:list-item>
        <text:list-item>
          <text:p text:style-name="P9">волос в капле воды;</text:p>
        </text:list-item>
        <text:list-item>
          <text:p text:style-name="P9">капля молока, разведенная водой.</text:p>
        </text:list-item>
      </text:list>
      <text:p text:style-name="P3">Рассмотреть объекты вначале при малом увеличении (8х7), затем перевести на большее (20х7). </text:p>
      <text:p text:style-name="P3">Рассмотреть объекты под цифровым микроскопом при увеличении в 300 раз. Изображение проецируется на <text:s/>мультимедийный экран. </text:p>
      <text:p text:style-name="P3"><text:soft-page-break/>4. Зарисовать объекты. С постоянных препаратов необходимо делать рисунки цветными карандашами в соответствии с цветом на окрашенном препарате. Каждый рисунок располагают в квадратах 6 х 6 или в кругах диаметром 6 см с правой стороны и сопровождают объяснением. </text:p>
      <text:p text:style-name="P6"><text:span text:style-name="T1"/></text:p>
      <text:p text:style-name="P19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2" text:style-name="WW8Num2z0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style:num-suffix="." text:bullet-char="">
        <style:list-level-properties text:min-label-width="1.111cm"/>
        <style:text-properties fo:font-family="StarSymbol" style:font-charset="x-symbol"/>
      </text:list-level-style-bullet>
      <text:list-level-style-number text:level="2" style:num-suffix="." style:num-format="1" text:start-value="3" text:display-levels="2">
        <style:list-level-properties text:space-before="0.318cm" text:min-label-width="1.27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953cm" text:min-label-width="1.905cm"/>
      </text:list-level-style-number>
      <text:list-level-style-number text:level="5" style:num-suffix="." style:num-format="1" text:display-levels="5">
        <style:list-level-properties text:space-before="1.27cm" text:min-label-width="1.905cm"/>
      </text:list-level-style-number>
      <text:list-level-style-number text:level="6" style:num-suffix="." style:num-format="1" text:display-levels="6">
        <style:list-level-properties text:space-before="1.588cm" text:min-label-width="2.54cm"/>
      </text:list-level-style-number>
      <text:list-level-style-number text:level="7" style:num-suffix="." style:num-format="1" text:display-levels="7">
        <style:list-level-properties text:space-before="1.905cm" text:min-label-width="3.175cm"/>
      </text:list-level-style-number>
      <text:list-level-style-number text:level="8" style:num-suffix="." style:num-format="1" text:display-levels="8">
        <style:list-level-properties text:space-before="2.223cm" text:min-label-width="3.175cm"/>
      </text:list-level-style-number>
      <text:list-level-style-number text:level="9" style:num-suffix="." style:num-format="1" text:display-levels="9">
        <style:list-level-properties text:space-before="2.54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froxy</meta:initial-creator>
    <meta:creation-date>2008-02-09T13:17:00</meta:creation-date>
    <dc:date>2008-10-10T20:30:23</dc:date>
    <meta:editing-cycles>17</meta:editing-cycles>
    <meta:editing-duration>PT1H17M2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19" meta:word-count="226" meta:character-count="1731"/>
  </office:meta>
</office:document-meta>
</file>