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4" style:family="paragraph" style:parent-style-name="Standard" style:list-style-name="WW8Num1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 style:list-style-name="WW8Num1">
      <style:paragraph-properties fo:line-height="150%" fo:text-align="justify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РЕКОМЕНДУЕМАЯ ЛИТЕРАТУРА </text:p>
      <text:p text:style-name="P2">ДЛЯ УЧАЩИХСЯ</text:p>
      <text:p text:style-name="P1"/>
      <text:p text:style-name="P3"/>
      <text:list text:style-name="WW8Num1">
        <text:list-item>
          <text:p text:style-name="P4">Анастасова Л.П., Гольнева Д.П., Короткова Л.С. Человек и окружающая среда: учеб.для дифферинцир.обучения: 9 класс. – М.: Просвещение, 1997.</text:p>
        </text:list-item>
        <text:list-item>
          <text:p text:style-name="P4">Грин Н., Стаут У., Тейлор Д. Биология: в 3-х т.: Пер. с англ./Под ред. Р. Сопера.- М.: Мир, 1990.</text:p>
        </text:list-item>
        <text:list-item>
          <text:p text:style-name="P4">Зверев А.И. Книга для чтения по анатомии, физиологии и гигиене человека. Пособие для учащихся. Под ред. Л.В.Латманизовой. – М., Просвещение, 1991.</text:p>
        </text:list-item>
        <text:list-item>
          <text:p text:style-name="P7"><text:span text:style-name="T1"><text:s/>Лебедев А.Г. Готовимся к экзамену по биологии: Учебное пособие. – М.: ООО «Издательство Оникс»: ООО «Издательство «Мир и Образование», 2006. – 400с.</text:span></text:p>
        </text:list-item>
        <text:list-item>
          <text:p text:style-name="P4">Популярная экология. Полезные советы в повседневной жизни. / Сост.: Л.А.Мангутова, Э.И.Байбаков, Б.М.Усманов и др. - Казань, Экоцентр, 1997.</text:p>
        </text:list-item>
        <text:list-item>
          <text:p text:style-name="P4">Реймерс Н.Ф. Популярный биологический словарь. – М.: Наука, 1990. – 544с.</text:p>
        </text:list-item>
        <text:list-item>
          <text:p text:style-name="P7"><text:span text:style-name="T1">Фросин В.Н. Клеточная биология. Генетика: Рисунки и схемы: Учебное пособие. – Казань: </text:span><text:span text:style-name="T2">Fort</text:span><text:span text:style-name="T1"> – </text:span><text:span text:style-name="T2">Dialoque</text:span><text:span text:style-name="T1">, 2001. – 82с.</text:span></text:p>
        </text:list-item>
      </text:list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initial-creator>-</meta:initial-creator>
    <meta:creation-date>2008-02-18T16:07:00</meta:creation-date>
    <dc:creator>-</dc:creator>
    <dc:date>2008-03-15T18:12:00</dc:date>
    <meta:editing-cycles>4</meta:editing-cycles>
    <meta:editing-duration>PT6M0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0" meta:object-count="0" meta:page-count="1" meta:paragraph-count="9" meta:word-count="122" meta:character-count="896"/>
  </office:meta>
</office:document-meta>
</file>