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/>
    </style:style>
    <style:style style:name="P6" style:family="paragraph" style:parent-style-name="Standard">
      <style:paragraph-properties fo:margin-left="1.27cm" fo:margin-right="0cm" fo:line-height="150%" fo:orphans="0" fo:widows="0" fo:text-indent="-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/>
      <style:text-properties fo:font-size="14pt" fo:language="en" fo:country="none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none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ТЕРНЕТ-РЕСУРСЫ</text:p>
      <text:p text:style-name="P1"/>
      <text:p text:style-name="P1"/>
      <text:p text:style-name="P2"/>
      <text:p text:style-name="P5"><text:span text:style-name="T2">http</text:span><text:span text:style-name="T1">://</text:span><text:span text:style-name="T2">www</text:span><text:span text:style-name="T1">.</text:span><text:span text:style-name="T2">lyceum</text:span><text:span text:style-name="T1">95.</text:span><text:span text:style-name="T2">ru</text:span></text:p>
      <text:p text:style-name="P5"><text:span text:style-name="T2">http</text:span><text:span text:style-name="T1">://</text:span><text:span text:style-name="T2">renesans</text:span><text:span text:style-name="T1">.</text:span><text:span text:style-name="T2">narod</text:span><text:span text:style-name="T1">.</text:span><text:span text:style-name="T2">ru</text:span></text:p>
      <text:p text:style-name="P5"><text:span text:style-name="T2">http</text:span><text:span text:style-name="T3">://</text:span><text:span text:style-name="T2">schools</text:span><text:span text:style-name="T3">.</text:span><text:span text:style-name="T2">techno</text:span><text:span text:style-name="T3">.</text:span><text:span text:style-name="T2">ru</text:span><text:span text:style-name="T3">/</text:span></text:p>
      <text:p text:style-name="P7">www.bioloqy.arizona.edu/cell <text:s/>bio/cell bio.html</text:p>
      <text:p text:style-name="P7">www.cellsalive.com</text:p>
      <text:p text:style-name="P7">http://dooq/bio kletka</text:p>
      <text:p text:style-name="P5"><text:span text:style-name="T2">http</text:span><text:span text:style-name="T1">://</text:span><text:span text:style-name="T2">www</text:span><text:span text:style-name="T1">.</text:span><text:span text:style-name="T2">cbio</text:span><text:span text:style-name="T1">.</text:span><text:span text:style-name="T2">ru</text:span></text:p>
      <text:p text:style-name="P6">Биология 2000 «Обучающие энциклопедии»</text:p>
      <text:p text:style-name="P4"><text:span text:style-name="T2">http://elmicro</text:span><text:span text:style-name="T2">.8m.com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5:48:00</meta:creation-date>
    <dc:creator>-</dc:creator>
    <dc:date>2008-03-25T08:44:00</dc:date>
    <meta:editing-cycles>6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0" meta:word-count="28" meta:character-count="251"/>
  </office:meta>
</office:document-meta>
</file>