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0.635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" style:family="paragraph" style:parent-style-name="Standard" style:list-style-name="WW8Num2">
      <style:paragraph-properties fo:margin-left="-5.08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WW8Num2">
      <style:paragraph-properties fo:margin-left="-5.08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СПОЛЬЗУЕМАЯ ЛИТЕРАТУРА</text:p>
      <text:p text:style-name="P2"/>
      <text:p text:style-name="P1"/>
      <text:list text:style-name="WW8Num2">
        <text:list-item>
          <text:p text:style-name="P4">Воронина Г.А. Естественнонаучное образование в профильных классах: методическое пособие: 10-11 классы. – М., Вентана-Граф, 2006.</text:p>
        </text:list-item>
        <text:list-item>
          <text:p text:style-name="P4">Галеева Н.Л. Сто приемов успеха ученика на уроках биологии: Методическое пособие для учителя. – М.: «5 за знания», 2006.</text:p>
        </text:list-item>
        <text:list-item>
          <text:p text:style-name="P5"><text:span text:style-name="T2">Intel</text:span><text:span text:style-name="T1"> «Обучение для будущего»: Учеб. пособие.– М.: Издательско-торговый дом «Русская редакция», 2006.-368с.</text:span></text:p>
        </text:list-item>
        <text:list-item>
          <text:p text:style-name="P4">Коджаспирова Г.М. Педагогика в схемах, таблицах и опорных конспектах.– М.: Айрис-пресс, 2007</text:p>
        </text:list-item>
        <text:list-item>
          <text:p text:style-name="P4">Морева Н.А. Современная технология учебного занятия. – М.: Просвещение, 2007.</text:p>
        </text:list-item>
        <text:list-item>
          <text:p text:style-name="P4">Петленко В.П. Валеология человека.Т.3. Физическое и психическое здоровье. – СПб.: Петроградский и К, Мн.: ООО «Оракул»,1996.</text:p>
        </text:list-item>
        <text:list-item>
          <text:p text:style-name="P4">Пугал Н.А. Использование натуральных объектов при обучении биологии: Метод.пособие. – М.: Гуманит. изд. центр Владос, 2003. – <text:s/>96с.</text:p>
        </text:list-item>
        <text:list-item>
          <text:p text:style-name="P4">Руководство по гистологии. / Под ред. И.Г. Акмаева., В.Л. Быкова, О.В. Волкова и др. Т.1.СПб.: СпецЛит, 2001.</text:p>
        </text:list-item>
        <text:list-item>
          <text:p text:style-name="P4">Самусев Р.П., Попышева Г.И., Смирнов А.В. Атлас по цитологии, гистологии и эмбриологии. М.: «Оникс 21 век» «Мир и Образование». 2004г., 399с.</text:p>
        </text:list-item>
        <text:list-item>
          <text:p text:style-name="P4"><text:s/>Сборник психологических тестов. Личность. Общение. Здоровье / Сост.: Л.А.Богатова, Л.А.Кудряшова, Т.И.Палачева, <text:s/>И.А.Радчук. – Казань, ЗАО «Новое знание», 2002. </text:p>
        </text:list-item>
        <text:list-item>
          <text:p text:style-name="P4"><text:s/>Сергеев И.С. Как организовать проектную деятельность учащихся: Практическое пособие для работников общеобразовательных учреждений.- М., Аркти,2007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WW8Num2z0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5.08cm" text:min-label-width="0.635cm"/>
      </text:list-level-style-number>
      <text:list-level-style-number text:level="2" style:num-suffix="." style:num-format="a" style:num-letter-sync="true">
        <style:list-level-properties text:space-before="6.985cm" text:min-label-width="0.635cm"/>
      </text:list-level-style-number>
      <text:list-level-style-number text:level="3" style:num-suffix="." style:num-format="i">
        <style:list-level-properties text:min-label-width="8.89cm" text:min-label-distance="0.318cm" fo:text-align="end"/>
      </text:list-level-style-number>
      <text:list-level-style-number text:level="4" style:num-suffix="." style:num-format="1">
        <style:list-level-properties text:space-before="9.525cm" text:min-label-width="0.635cm"/>
      </text:list-level-style-number>
      <text:list-level-style-number text:level="5" style:num-suffix="." style:num-format="a" style:num-letter-sync="true">
        <style:list-level-properties text:space-before="10.795cm" text:min-label-width="0.635cm"/>
      </text:list-level-style-number>
      <text:list-level-style-number text:level="6" style:num-suffix="." style:num-format="i">
        <style:list-level-properties text:min-label-width="12.7cm" text:min-label-distance="0.318cm" fo:text-align="end"/>
      </text:list-level-style-number>
      <text:list-level-style-number text:level="7" style:num-suffix="." style:num-format="1">
        <style:list-level-properties text:space-before="13.335cm" text:min-label-width="0.635cm"/>
      </text:list-level-style-number>
      <text:list-level-style-number text:level="8" style:num-suffix="." style:num-format="a" style:num-letter-sync="true">
        <style:list-level-properties text:space-before="14.605cm" text:min-label-width="0.635cm"/>
      </text:list-level-style-number>
      <text:list-level-style-number text:level="9" style:num-suffix="." style:num-format="i">
        <style:list-level-properties text:min-label-width="16.5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-</meta:initial-creator>
    <meta:creation-date>2008-01-25T13:51:00</meta:creation-date>
    <dc:date>2008-10-16T09:29:16</dc:date>
    <meta:editing-cycles>10</meta:editing-cycles>
    <meta:editing-duration>PT12M4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2" meta:word-count="176" meta:character-count="1362"/>
  </office:meta>
</office:document-meta>
</file>