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Обычный_20__28_веб_29_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style-complex="italic"/>
    </style:style>
    <text:list-style style:name="L1" text:consecutive-numbering="true">
      <text:list-level-style-number text:level="1" style:num-suffix="." style:num-format="1">
        <style:list-level-properties text:space-before="0.635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ЭВРИСТИЧЕСКИЕ ВОПРОСЫ</text:p>
      <text:p text:style-name="P1"/>
      <text:list text:style-name="WW8Num1">
        <text:list-item>
          <text:p text:style-name="P3">Какое значение для развития биологической науки имело открытие клетки?</text:p>
        </text:list-item>
        <text:list-item>
          <text:p text:style-name="P3">Объясните, почему клетка служит доказательством единства живой и неживой природы, единства всего живого.</text:p>
        </text:list-item>
        <text:list-item>
          <text:p text:style-name="P3">В чем сходство и различие клетки и клеточного уровня организации жизни?</text:p>
        </text:list-item>
        <text:list-item>
          <text:p text:style-name="P3">Докажите, что клетка представляет собой достаточно сложную системную структуру.</text:p>
        </text:list-item>
        <text:list-item>
          <text:p text:style-name="P3">Обоснуйте роль ядра в жизни клетки.</text:p>
        </text:list-item>
        <text:list-item>
          <text:p text:style-name="P3">Как можно доказать, что не ядро, а содержащиеся в нем хромосомы несут наследственную информацию, управляющую жизнью клетки?</text:p>
        </text:list-item>
        <text:list-item>
          <text:p text:style-name="P3">Объясните, какое значение имеют наружные и внутренние клеточные мембраны, и как их строение связано с функциями.</text:p>
        </text:list-item>
        <text:list-item>
          <text:p text:style-name="P3">Почему митохондрии образно называют «электростанциями» клетки, а рибосомы – «фабриками белка»?</text:p>
        </text:list-item>
        <text:list-item>
          <text:p text:style-name="P3">Как клетки защищаются от проникновения в них чужеродных химических веществ, ядов, химикатов?</text:p>
        </text:list-item>
      </text:list>
      <text:p text:style-name="P2"/>
      <text:p text:style-name="P2"/>
      <text:p text:style-name="P2"/>
      <text:p text:style-name="P1">ВИКТОРИНА</text:p>
      <text:p text:style-name="P1"/>
      <text:list text:style-name="WW8Num2">
        <text:list-item>
          <text:p text:style-name="P4">Что является структурной и функциональной единицей, а также единицей развития всех живых организмов?</text:p>
        </text:list-item>
        <text:list-item>
          <text:p text:style-name="P4">Что служит основой организации клеток живых организмов?</text:p>
        </text:list-item>
        <text:list-item>
          <text:p text:style-name="P4">Что является структурными специализированными отделами клетки?</text:p>
        </text:list-item>
        <text:list-item>
          <text:p text:style-name="P4">Какие два уровня клеточной организации вы знаете?</text:p>
        </text:list-item>
        <text:list-item>
          <text:p text:style-name="P4">Чем является ядро?</text:p>
        </text:list-item>
        <text:list-item>
          <text:p text:style-name="P4">Где заключен генетический материал клетки?</text:p>
        </text:list-item>
        <text:list-item>
          <text:p text:style-name="P4">Какой набор хромосом имеют эукариоты?</text:p>
        </text:list-item>
        <text:list-item>
          <text:p text:style-name="P4">Перечислите органоиды, способные к самовоспроизведению?</text:p>
        </text:list-item>
        <text:list-item>
          <text:p text:style-name="P4">В каких клеточных органоидах осуществляются процессы извлечения энергии, запасенной в органических соединениях?</text:p>
        </text:list-item>
        <text:list-item>
          <text:p text:style-name="P4"><text:s/>Где в клетках происходит сборка белка?</text:p>
        </text:list-item>
        <text:list-item>
          <text:p text:style-name="P4"><text:s/>Что такое включения?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ЗАДАНИЯ СО СВОБОДНЫМ ОТВЕТОМ</text:p>
      <text:p text:style-name="Standard"/>
      <text:p text:style-name="Standard"/>
      <text:list text:style-name="L2">
        <text:list-item>
          <text:list>
            <text:list-item>
              <text:p text:style-name="P6">О чем свидетельствует сходство строения всех организмов?</text:p>
            </text:list-item>
            <text:list-item>
              <text:p text:style-name="P8"><text:span text:style-name="T1"><text:s/>Какие особенности строения цитоплазматической мембраны обеспечивают ее полупроницаемость?</text:span></text:p>
            </text:list-item>
            <text:list-item>
              <text:p text:style-name="P6">Какие особенности строения клетки обеспечивают взаимосвязь ее органоидов?</text:p>
            </text:list-item>
            <text:list-item>
              <text:p text:style-name="P6">В чем заключается сходство хлоропластов и митохондрий?</text:p>
            </text:list-item>
            <text:list-item>
              <text:p text:style-name="P6">Какова роль плазматической мембраны в образовании связей между клетками?</text:p>
            </text:list-item>
            <text:list-item>
              <text:p text:style-name="P6">Почему эволюция живой природы пошла по пути возникновения многоклеточных организмов?</text:p>
            </text:list-item>
            <text:list-item>
              <text:p text:style-name="P6">В чем проявляется сходство грибной клетки с клетками растений и животных и о чем это свидетельствует?</text:p>
            </text:list-item>
          </text:list>
        </text:list-item>
      </text:list>
      <text:p text:style-name="P12"/>
      <text:p text:style-name="P11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Обычный_20__28_веб_29_"><text:span text:style-name="T2">1. Живое содержимое клеток эукариот, состоящее из ядра и цитоплазмы с органоидами - (</text:span><text:span text:style-name="T3">Протоплазма</text:span><text:span text:style-name="T2">). </text:span></text:p>
      <text:p text:style-name="Обычный_20__28_веб_29_"><text:span text:style-name="T2">2. Содержимое клетки за исключением плазмалеммы и ядра - (</text:span><text:span text:style-name="T3">Цитоплазма</text:span><text:span text:style-name="T2">).</text:span></text:p>
      <text:p text:style-name="Обычный_20__28_веб_29_"><text:span text:style-name="T2">3. Наружный слой животной и бактериальной клеток, состоящий из полисахаридов и белков, выполняющий главным образом защитную функцию - (</text:span><text:span text:style-name="T3">Гликокаликс</text:span><text:span text:style-name="T2">).</text:span></text:p>
      <text:p text:style-name="Обычный_20__28_веб_29_"><text:span text:style-name="T2">4. Пористая структура из целлюлозы, гемицеллюлозы и пектиновых веществ, придающая клетке прочность и постоянную форму - (</text:span><text:span text:style-name="T3">Клеточная стенка</text:span><text:span text:style-name="T2">).</text:span></text:p>
      <text:p text:style-name="Обычный_20__28_веб_29_"><text:span text:style-name="T3">5. Поглощение веществ клеткой за счет образования впячиваний или захвата их выростами мембраны - (Эндоцитоз).</text:span></text:p>
      <text:p text:style-name="Обычный_20__28_веб_29_"><text:span text:style-name="T3">6. Выведение из клетки различных веществ – гормонов, непереваренных остатков и др. - (Экзоцитоз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02T09:18:00</meta:creation-date>
    <dc:creator>-</dc:creator>
    <dc:date>2008-02-12T21:25:00</dc:date>
    <meta:editing-cycles>6</meta:editing-cycles>
    <meta:editing-duration>PT23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36" meta:word-count="330" meta:character-count="2619"/>
  </office:meta>
</office:document-meta>
</file>