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/>
      <style:text-properties fo:color="#ff0000" fo:font-size="16pt" fo:font-weight="bold" style:font-size-asian="16pt" style:font-weight-asian="bold" style:font-size-complex="16pt" style:font-style-complex="italic"/>
    </style:style>
    <style:style style:name="P2" style:family="paragraph" style:parent-style-name="Text_20_body_20_indent">
      <style:paragraph-properties fo:text-align="justify" style:justify-single-word="false"/>
      <style:text-properties fo:color="#ff0000" fo:font-size="14pt" fo:font-weight="bold" style:font-size-asian="14pt" style:font-weight-asian="bold" style:font-style-complex="italic"/>
    </style:style>
    <style:style style:name="P3" style:family="paragraph" style:parent-style-name="Text_20_body_20_indent">
      <style:paragraph-properties fo:text-align="justify" style:justify-single-word="false"/>
    </style:style>
    <style:style style:name="P4" style:family="paragraph" style:parent-style-name="Text_20_body_20_indent">
      <style:paragraph-properties fo:text-align="justify" style:justify-single-word="false"/>
      <style:text-properties fo:font-size="14pt" style:font-size-asian="14pt"/>
    </style:style>
    <style:style style:name="P5" style:family="paragraph" style:parent-style-name="Text_20_body_20_indent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6" style:family="paragraph" style:parent-style-name="Text_20_body_20_indent" style:master-page-name="Standard">
      <style:paragraph-properties fo:text-align="center" style:justify-single-word="false" style:page-number="auto"/>
      <style:text-properties fo:color="#ff0000" fo:font-size="16pt" fo:font-weight="bold" style:font-size-asian="16pt" style:font-weight-asian="bold" style:font-size-complex="16pt" style:font-style-complex="italic"/>
    </style:style>
    <style:style style:name="P7" style:family="paragraph" style:parent-style-name="Text_20_body_20_indent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8" style:family="paragraph" style:parent-style-name="Text_20_body_20_indent">
      <style:paragraph-properties fo:text-align="justify" style:justify-single-word="false"/>
      <style:text-properties fo:font-size="14pt" style:font-size-asian="14pt"/>
    </style:style>
    <style:style style:name="P9" style:family="paragraph" style:parent-style-name="Text_20_body_20_indent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4pt" fo:font-style="italic" style:font-size-asian="14pt" style:font-style-asian="italic" style:font-style-complex="italic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color="#ff0000" fo:font-size="14pt" fo:font-weight="bold" style:font-size-asian="14pt" style:font-weight-asian="bold" style:font-style-complex="italic"/>
    </style:style>
    <style:style style:name="T6" style:family="text">
      <style:text-properties fo:color="#ff0000" fo:font-size="14pt" style:font-size-asian="14pt"/>
    </style:style>
    <style:style style:name="T7" style:family="text">
      <style:text-properties fo:color="#ff0000" fo:font-size="14pt" style:font-size-asian="14pt" style:font-style-complex="italic"/>
    </style:style>
    <style:style style:name="T8" style:family="text">
      <style:text-properties fo:color="#ff0000" fo:font-size="14pt" style:text-underline-style="none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Электронная микроскопия</text:p>
      <text:p text:style-name="P1"/>
      <text:p text:style-name="P2"/>
      <text:p text:style-name="P3"><text:span text:style-name="T5">Электронная микроскопия</text:span><text:span text:style-name="T1"> </text:span><text:span text:style-name="T2">имеет наибольшую разрешающую способность (0,2 нм) среди оптических приборов, которая достигается за счет малой величины длины волны электромагнитных колебаний потока электронов. В электронном микроскопе источником пучка электронов является катод; в качестве линз используются электронномагнитные катушки. Для продвижения электронов до объекта исследования применяется постоянно поддерживаемая путем откачивания воздуха вакуумная среда, так как в воздухе свободное продвижение электронов незначительно.</text:span></text:p>
      <text:p text:style-name="P4"/>
      <text:p text:style-name="P3"><text:a xlink:type="simple" xlink:href="../клетка.ppt"><text:span text:style-name="Internet_20_link"><text:span text:style-name="T8">Конструкция микроскопа</text:span></text:span></text:a><text:span text:style-name="T2"> включает в себя колонну (тубус), имеющую вакуумную среду, катод (</text:span><text:span text:style-name="T3">V</text:span><text:span text:style-name="T2">-образная вольфрамовая нить), анод (металлическая пластинка с отверстием в центре), электромагнитные линзы, люминесцентный экран.</text:span></text:p>
      <text:p text:style-name="P4"/>
      <text:p text:style-name="P3"><text:span text:style-name="T7">Принцип работы электронного микроскопа.</text:span><text:span text:style-name="T2"> При помощи высокого напряжения (50-100 кВ) образуются электромагнитные поля, по которым движутся электроны. Нагреваемый электротоком катод испускает электроны, которые, ускоряясь под действием разности потенциалов, движутся в направлении анода. Проходя через отверстие в аноде, пучок электронов фокусируется электромагнитной линзой, называемой конденсорной, которая направляет электроны на объект исследования. Некоторые из электронов, достигнув объекта, отклоняются электромагнитными участками и не попадают в отверстие (апертуру), расположенное над второй электромагнитной линзой – объективом. Предназначение апертуры состоит в том, чтобы усилить контрастность получаемого изображения. Объектив формирует первичное увеличение изображения структуры. Последующее увеличение достигается при помощи <text:s/>промежуточной линзы, а затем за счет проекционной линзы, которая проецирует увеличенное изображение на экран, покрытый люминофором, вызывая его свечение. Под экраном находится комплект фотопластинок, поэтому в случае исключения экрана из маршрута движения электронов (его поднимают), пучок попадает на фотопластинку и мельчайшие структуры клетки фотографируются. Таким образом, </text:span><text:span text:style-name="T4">в электронных микроскопах достигается увеличение структур исследуемого объекта до 200000 раз, более чем в 100 раз больше по сравнению со световым микроскопом.</text:span></text:p>
      <text:p text:style-name="P5"/>
      <text:p text:style-name="P3"/>
      <text:p text:style-name="P7"/>
      <text:p text:style-name="P7"/>
      <text:p text:style-name="P7"/>
      <text:p text:style-name="P7"><text:soft-page-break/>Сканирующий микроскоп</text:p>
      <text:p text:style-name="P4"/>
      <text:p text:style-name="P4"/>
      <text:p text:style-name="P4"/>
      <text:p text:style-name="P3"><text:span text:style-name="T2">При исследовании структур применяется как трансмиссионный (просвечивающий) электронный микроскоп, дающий на экране двумерное изображение, так и </text:span><text:span text:style-name="T6">сканирующий,</text:span><text:span text:style-name="T2"> на экране которого получают пространственное трехмерное изображение.</text:span></text:p>
      <text:p text:style-name="P4">Принципиальная схема сканирующего электронного микроскопа отличается от трансмиссионного, так как в первом электроны не проходят сквозь объект, а изображение в нем получается за счет вторичных электронов, выбиваемых сканирующим пучком электронов из поверхностного слоя объекта, напыленного металлом (платиной или золотом). В последующем вторичные электроны собираются детекторами, а их энергия превращается в электросигнал, передаваемый на экран микроскопа. Так, сканирующий луч, следуя по напыленной металлом поверхности объекта, создает объемное изображение структуры.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title>БИОЛОГИЧЕСКИЕ ПОНЯТИЯ (ЦИТОЛОГИЯ)</dc:title>
    <meta:initial-creator>-</meta:initial-creator>
    <meta:creation-date>2008-02-03T13:37:00</meta:creation-date>
    <dc:date>2008-10-09T20:23:09</dc:date>
    <meta:editing-cycles>10</meta:editing-cycles>
    <meta:editing-duration>PT11M19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7" meta:word-count="341" meta:character-count="2956"/>
  </office:meta>
</office:document-meta>
</file>