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fo:font-size="14pt" style:font-size-asian="14pt"/>
    </style:style>
    <style:style style:name="P2" style:family="paragraph" style:parent-style-name="Text_20_body_20_indent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_20_indent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style:font-size-asian="14pt" style:font-style-asian="italic" style:font-style-complex="italic"/>
    </style:style>
    <style:style style:name="T3" style:family="text">
      <style:text-properties fo:color="#ff0000" fo:font-size="14pt" style:font-size-asian="14pt"/>
    </style:style>
    <style:style style:name="T4" style:family="text">
      <style:text-properties fo:color="#ff0000" fo:font-size="14pt" fo:font-style="italic" style:font-size-asian="14pt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>Световая микроскопия</text:p>
      <text:p text:style-name="P1"/>
      <text:p text:style-name="P3"><text:span text:style-name="T1">В световой микроскопии используются световые лучи естественного или искусственного источника света. Различают обычный, фазово-контрастный, люминесцентный, ультрафиолетовый и др. типы световой микроскопии.</text:span></text:p>
      <text:p text:style-name="P1"/>
      <text:p text:style-name="P3"><text:span text:style-name="T1">Световой (обычный) микроскоп имеет 1) механическую и 2) оптическую части. </text:span></text:p>
      <text:p text:style-name="P3"><text:span text:style-name="T2">Механическая часть</text:span><text:span text:style-name="T1"> микроскопа состоит из основания с механизмом <text:s/>тонкой фокусировки, предметного столика для гистопрепаратов, тубусодержателя с механизмом грубой фокусировки, револьверной головки и гнезда для визуальной насадки. </text:span><text:span text:style-name="T2">Оптическая часть </text:span><text:span text:style-name="T1">включает в себя осветительное устройство (зеркало, конденсор), объективы, вворачивающиеся в револьверную головку, и окуляр, расположенный в тубусе. Наиболее часто используются объективы, дающие увеличение в 8, 20, 40, 90 раз. Первые три объектива сухие, а х90 – иммерсионный, т.е. при работе с таким увеличением используется масляная среда с большим показателем преломления между объективом и объектом исследования. Окуляр увеличивает изображение после объектива, в микроскопах применяются окуляры, увеличивающие изображение в 5, 7, 10, 15, 20 раз. Общее увеличение микроскопа определяется произведением увеличений объектива и окуляра (например, 90 х 20 = 1800 раз). Важной характеристикой светового микроскопа является его разрешающая способность, т.е. минимальное расстояние между двумя точками объекта, реально видимые. Максимальное разрешение в световом микроскопе составляет 0,2 мкм.</text:span></text:p>
      <text:p text:style-name="P1"/>
      <text:p text:style-name="P5"><text:span text:style-name="T1"><text:s text:c="6"/></text:span><text:span text:style-name="T3"><text:s text:c="2"/></text:span><text:span text:style-name="T4">Люминесцентная микроскопия</text:span><text:span text:style-name="T3"> </text:span><text:span text:style-name="T1">основана на использовании <text:s/>явления люминесценции, возникающей под действием коротковолнового излучения (освещение сине-фиолетовым светом). В результате освещения возникает желто-зелено-оранжевая люминесценция структур, наблюдаемая в темном поле зрения. Эффект люминесценции структур достигается при помощи набора светофильтров, устанавливаемых за источником света и перед окуляром. Люминесценция подразделяется на собственную и наведенную. Каждая клетка имеет собственную очень слабую люминесценцию. Для усиления этого явления используются специальные красители – флюорохромы, не влияющие на структуру объекта из-за применения очень малых их количеств и концентраций. Поэтому люминесцентная микроскопия применяется при изучении живых объектов, определения химического состава структур и др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953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title>БИОЛОГИЧЕСКИЕ ПОНЯТИЯ (ЦИТОЛОГИЯ)</dc:title>
    <meta:initial-creator>-</meta:initial-creator>
    <meta:creation-date>2008-02-03T13:37:00</meta:creation-date>
    <dc:creator>-</dc:creator>
    <dc:date>2008-02-06T16:18:00</dc:date>
    <meta:editing-cycles>11</meta:editing-cycles>
    <meta:editing-duration>PT10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5" meta:word-count="268" meta:character-count="2257"/>
  </office:meta>
</office:document-meta>
</file>