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8590000CD8BBDC5998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Рассмотрите рисунок «Строение микротрубочек». Найдите в учебнике п.9, стр.39 описание строения микротрубочек, соотнесите с текстом учебника.</text:span></text:p>
      <text:p text:style-name="P1"><draw:frame draw:style-name="fr1" draw:name="Графический объект1" text:anchor-type="as-char" svg:width="16.478cm" svg:height="21.975cm" draw:z-index="0"><draw:image xlink:href="Pictures/20000007000098590000CD8BBDC59982.wmf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05T21:12:00</meta:creation-date>
    <dc:creator>-</dc:creator>
    <dc:date>2008-02-05T21:18:00</dc:date>
    <meta:editing-cycles>2</meta:editing-cycles>
    <meta:editing-duration>PT6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1" meta:paragraph-count="2" meta:word-count="18" meta:character-count="141"/>
  </office:meta>
</office:document-meta>
</file>