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C40000319F000025365020A3B0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fo:font-weight="bold" style:font-size-asian="16pt" style:font-weight-asian="bold" style:font-size-complex="16pt"/>
    </style:style>
    <style:style style:name="T3" style:family="text">
      <style:text-properties fo:font-weight="bold" style:font-weight-asian="bold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Графический объект1" text:anchor-type="as-char" svg:width="16.196cm" svg:height="13.642cm" draw:z-index="0"><draw:image xlink:href="Pictures/200000C40000319F000025365020A3B0.wmf" xlink:type="simple" xlink:show="embed" xlink:actuate="onLoad"/>
    </draw:frame></text:p>
      <text:p text:style-name="Standard"/>
      <text:p text:style-name="Standard"/>
      <text:p text:style-name="Standard"/>
      <text:p text:style-name="P1">Многие <text:span text:style-name="T3">химические вещества</text:span> способны отравлять и разрушать клетки организма. Некоторые вещества токсичны в малых дозах, например, ртуть, кадмий, мышьяк, таллий. Их соединения могут быть смертельными при нескольких нанограммах. Подобные соединения лучше растворимы в биологических жидкостях: лимфе крови. Кроме того, многие токсические вещества способны накапливаться в клетках, являясь канцерогенным фактором, например соединения свинца. <text:s/></text:p>
      <text:p text:style-name="P1"/>
      <text:p text:style-name="P1">К <text:span text:style-name="T3">механическим факторам</text:span> относят удары, растяжения, сдавливания тканей с силой, что приводит к разрывам тканей и переломам костей. Опасность вызывает то, что при сильном воздействии этих факторов могут произойти нарушения в клетках жизненно важных органов: головного мозга, легких, печени, почек и т.д.</text:p>
      <text:p text:style-name="P1"/>
      <text:p text:style-name="P1"><text:span text:style-name="T3">Болезнетворные организмы</text:span>, попадая в организм человека способны разрушать структуру клеток, изменять обменные процессы, снижать иммунитет.</text:p>
      <text:p text:style-name="P1"/>
      <text:p text:style-name="P1"><text:soft-page-break/><text:span text:style-name="T3">Лекарственный фактор.</text:span> В современном мире создан целый арсенал антибактериальных и химиопрепаратов, излечивающих человека. Но всегда нужно помнить: «Лекарство в больших дозах – яд!» Недаром на упаковках лекарственных препаратов указывается дозировка, способ применения и противопоказания. В противном случае может произойти изменение химического состава клеток и нарушение обмена веществ в ней.</text:p>
      <text:p text:style-name="P1"/>
      <text:p text:style-name="P1">Под действием <text:span text:style-name="T3">высоких температур</text:span> в месте ожога развивается воспаление, происходит омертвление тканей (клеток). Опасно влияние и низких температур. При этом происходит обморожение тканей и гибель клеток.</text:p>
      <text:p text:style-name="P1"/>
      <text:p text:style-name="P1"><text:span text:style-name="T3">Электрический фактор</text:span> способствует изменению энергетического и магнитного <text:s/>полей. Нарушаются структура клеток и обменные процессы, снижают иммунитет организма.</text:p>
      <text:p text:style-name="P1"/>
      <text:p text:style-name="P1">При <text:span text:style-name="T3">радиационном облучении</text:span> в первую очередь страдает красный костный мозг, он как бы опустошается. Клетки лишаются каркаса, расплавляются, их ядра сморщиваются и уменьшаются. Клетки гибнут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font-name-asian="Arial Unicode M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1
  </meta:generator>
    <meta:initial-creator>-</meta:initial-creator>
    <meta:creation-date>2008-02-02T09:12:00</meta:creation-date>
    <dc:date>2008-10-05T12:16:29</dc:date>
    <meta:editing-cycles>6</meta:editing-cycles>
    <meta:editing-duration>PT5M16S</meta:editing-duration>
    <meta:user-defined meta:name="Поле 1"/>
    <meta:user-defined meta:name="Поле 2"/>
    <meta:user-defined meta:name="Поле 3"/>
    <meta:user-defined meta:name="Поле 4"/>
    <meta:document-statistic meta:table-count="0" meta:image-count="1" meta:object-count="0" meta:page-count="2" meta:paragraph-count="8" meta:word-count="225" meta:character-count="1819"/>
  </office:meta>
</office:document-meta>
</file>