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ff0000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8pt" fo:font-weight="bold"/>
    </style:style>
    <style:style style:name="T5" style:family="text">
      <style:text-properties fo:color="#ff0000"/>
    </style:style>
    <style:style style:name="T6" style:family="text">
      <style:text-properties fo:color="#ff0000" fo:font-size="14pt"/>
    </style:style>
    <style:style style:name="T7" style:family="text">
      <style:text-properties fo:color="#ff0000" fo:font-size="14pt" fo:font-weight="bold"/>
    </style:style>
    <style:style style:name="T8" style:family="text">
      <style:text-properties fo:color="#ff0000" fo:font-size="14pt" fo:language="en" fo:country="US" fo:font-weight="bold"/>
    </style:style>
    <style:style style:name="T9" style:family="text">
      <style:text-properties fo:color="#ff0000" fo:font-weight="bold"/>
    </style:style>
    <style:style style:name="T10" style:family="text">
      <style:text-properties style:text-position="33% 80%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ОЛОГИЧЕСКИЙ СЛОВАРЬ</text:p>
      <text:p text:style-name="P2"><text:span text:style-name="T2">КЛЕТКА И НЕКЛЕТОЧНЫЕ СТРУКТУРЫ</text:span> <text:span text:style-name="T4">(цитоморфология</text:span><text:span text:style-name="T1">)</text:span></text:p>
      <text:p text:style-name="P3"> </text:p>
      <text:p text:style-name="P6"><text:span text:style-name="T5">       </text:span><text:span text:style-name="T7">Цитология (</text:span><text:span text:style-name="T8">cytos</text:span><text:span text:style-name="T5"> </text:span><text:span text:style-name="T7">- клетка + </text:span><text:span text:style-name="T8">logos</text:span><text:span text:style-name="T5"> </text:span><text:span text:style-name="T7">- учение)</text:span> – <text:span text:style-name="T1">учение о клетке, которое изучает общие закономерности структурной организации животных и растений на клеточном уровне. Клетка (</text:span><text:span text:style-name="T3">cellula</text:span><text:span text:style-name="T1">, </text:span><text:span text:style-name="T3">cytos</text:span><text:span text:style-name="T1">) – наименьшая самостоятельная структурная единица животных и растений является основой строения, обеспечивая развитие и функционирование живой материи в целом. В качестве исключения из правила клеточного строения живой материи выделяют неклеточные структуры: симпласт, синцитий и межклеточное вещество.</text:span></text:p>
      <text:p text:style-name="P4"> </text:p>
      <text:p text:style-name="P4"><text:span text:style-name="T7">Симпласт</text:span> – <text:span text:style-name="T1">многоядерная структура с большим объемом цитоплазмы, образуется путем многократного деления ядер при отсутствии цитокинеза. Пример симпласта – поперечнополосатое мышечное волокно.</text:span></text:p>
      <text:p text:style-name="P4"> </text:p>
      <text:p text:style-name="P4"><text:span text:style-name="T7">Синцитий</text:span> <text:span text:style-name="T1">(соклетие) – структура с незакончившимся цитокенезом и сохранившейся связью между клетками в виде перемычек цитоплазмы (сообщество клеток). Пример синцития – сперматогонии семенника.</text:span></text:p>
      <text:p text:style-name="P4"> </text:p>
      <text:p text:style-name="P4"><text:span text:style-name="T7">Межклеточное вещество </text:span>– <text:span text:style-name="T1">производное клеток опорно-трофического типа, представлено основным аморфным веществом и волокнами.</text:span></text:p>
      <text:p text:style-name="P4"><text:span text:style-name="T1">Клетка образована цитоплазмой (</text:span><text:span text:style-name="T3">cytopiasma</text:span><text:span text:style-name="T1">) и ядром(</text:span><text:span text:style-name="T3">nucleus</text:span><text:span text:style-name="T1">). Цитоплазма окружена клеточной мембраной (</text:span><text:span text:style-name="T3">plasmolemma</text:span><text:span text:style-name="T1">), которая отделяет клетку от окружающей среды.</text:span></text:p>
      <text:p text:style-name="P4"> </text:p>
      <text:p text:style-name="P4"><text:span text:style-name="T7">Плазмолемма</text:span> <text:span text:style-name="T1">выполняет разграничительную, рецепторную функцию, активный (фагоцитоз и пиноцитоз) и пассивный перенос веществ в клетку и из нее. Активный перенос веществ в клетку (эндоцитоз) происходит путем поглощения молекул в виде раствора (пиноцитоз), либо захватом крупных частиц (фагоцитоз). Плазмолемма образована надмембранным комплексом (гликокаликсом), биологической мембраной и подмембранным опорно-сократительным аппаратом. Биохимический состав плазмолеммы представлен белками, липидами и углеводами. Основные формы </text:span><text:span text:style-name="T7">межклеточных контактов</text:span><text:span text:style-name="T1">, осуществляемых структурами плазмолеммы: простой; плотный или запирающая зона; пятно сцепления или десмосома; щелевидное соединение или нексус; синапс.</text:span></text:p>
      <text:p text:style-name="P4"> </text:p>
      <text:p text:style-name="P4"><text:span text:style-name="T7">Цитоплазма</text:span> <text:span text:style-name="T1">состоит из органелл, включений  и гиалоплазмы.</text:span></text:p>
      <text:p text:style-name="P4"><text:soft-page-break/> </text:p>
      <text:p text:style-name="P4"><text:span text:style-name="T7">Органеллы</text:span> – <text:span text:style-name="T1">постоянные структуры, выполняющие специфические функции, обеспечивающие жизнедеятельность клеток. Органеллы общего значения находятся во всех клетках, органеллы специальные – только в клетках определенного вида тканей.</text:span></text:p>
      <text:p text:style-name="P4"> </text:p>
      <text:p text:style-name="P4"><text:span text:style-name="T7">Эндоплазматическая сеть</text:span> <text:span text:style-name="T1">(ЭПС) представлена совокупностью вакуолей, плоских цистерн и трубчатых образований. Основные функции ЭПС – транспортная и секреторная. ЭПС, на мембране которой имеются рибосомы, называется гранулярной, для нее характерен синтез белков. При отсутствии на мембране рибосом – гладкой ЭПС, осуществляющей синтез стероидных гормонов, синтез и расщепление гликогена.</text:span></text:p>
      <text:p text:style-name="P4"> </text:p>
      <text:p text:style-name="P4"><text:span text:style-name="T7">Рибосомы </text:span>– <text:span text:style-name="T1">гранулы рибонуклеопротеидов. Они состоят из двух субъединиц: большой и малой. Функция рибосом – синтез белка. Выделяют единичные рибосомы и комплексную группу (полисомы). Располагаются рибосомы в цитоплазме свободно и образуют белки для функционирования самой клетки или же прикреплены к мембране ЭПС. В последнем случае синтезируемые белки выделяются из клетки, обеспечивая потребность организма. </text:span></text:p>
      <text:p text:style-name="P4"><text:span text:style-name="T6">Коэффициент седиментации</text:span> <text:span text:style-name="T1">отражает скорость оседания клеточных структур при центрифугировании, зависит от плотности структур. Измеряется в </text:span><text:span text:style-name="T6">светбергах</text:span><text:span text:style-name="T1">, 1 </text:span><text:span text:style-name="T3">S</text:span><text:span text:style-name="T1">= 10</text:span><text:span text:style-name="T10">-13</text:span><text:span text:style-name="T1"> .</text:span></text:p>
      <text:p text:style-name="P5">Пластинчатый <text:span text:style-name="T9">комплекс Гольджи </text:span>– светооптическом уровне представлен совокупностью темных нитевидных образований, расположенных вокруг ядра. На электронномикроскопическом уровне ПКГ выявляется как структурное образование, имеющее 1) форму плоских цистерн; 2) транспортных пузырьков, эвакуирующих белковый секрет из ЭПС; 3) вакуолей, осуществляющих конденсацию секрета и 4) секреторных гранул. Функции ПКГ – накопление и формирование секреторного комплекса, поступающего из ЭПС с последующим его выведением из клетки; синтез полисахаридов в цистернах ПКГ и комплексация их с белками, т.е. образование гликопротеидов; формирование органелл – лизосом.</text:p>
      <text:p text:style-name="P4"> </text:p>
      <text:p text:style-name="P4"><text:span text:style-name="T7">Митохондрии</text:span> <text:span text:style-name="T1">на светооптическом уровне имеют форму нитей и коротких палочек. На электронномикроскопическом уровне митохондрии представлены митохондриальной мембраной наружной, внутренней и межмембранным пространством между ними. Внутри митохондрии находится ее содержимое – матрикс. Внутренняя мембрана образует многочисленные выпячивания внутрь митохондрий в виде плоских гребней (</text:span><text:span text:style-name="T3">crista</text:span><text:span text:style-name="T1">). Основной функцией митохондрий является синтез АТФ и </text:span><text:soft-page-break/><text:span text:style-name="T1">обеспечение клетки энергией.</text:span></text:p>
      <text:p text:style-name="P4"><text:span text:style-name="T7">Лизосомы </text:span><text:span text:style-name="T1">- это пузырьки или тельца округлой формы, имеющие одиночную мембрану, и заполненные гидролитическими ферментами. Выделяют 4 разновидности лизосом: 1) первичные лизосомы; 2) вторичные лизосомы (фаголизосомы или гетерофагосомы) – первичные лизосомы соединяются с фагоцитируемой вакуолью (фагосомой); 3) аутофагосомы – обеспечивают захват и переваривание собственных органелл; 4) остаточные тельца. Функция лизосом – обеспечение переваривания фагоцитированных клеткой частиц или отмирающих структур цитоплазмы.</text:span></text:p>
      <text:p text:style-name="P4"><text:span text:style-name="T7">Пероксисомы</text:span> – <text:span text:style-name="T1">овальные тельца, ограниченные мембраной, не содержат в отличие от лизосом гидролитических ферментов, а заключают под мембраной оксидазы аминокислот и каталазы, разрушающие перекиси водорода, токсичные для клеток. Функция пероксисом, как и лизосом – участие в разрушении экзогенных и эндогенных веществ и структур клетки.</text:span></text:p>
      <text:p text:style-name="P4"> </text:p>
      <text:p text:style-name="P4"><text:span text:style-name="T7">Центросома </text:span>– <text:span text:style-name="T1">образована мелкими плотными тельцами – центриолями, располагающимися парами – диплосомой, окруженной зоной более светлой цитоплазмы (центросферой). Совокупность диплосомы и центросферы называют клеточным центром, который располагается рядом с комплексом Гольджи вокруг ядра. Функция центросомы – участие в полимеризации белков тубулинов и образование микротрубочек. В интерфазе они индуцируют образование микротрубочек каркаса клеток, а при митозе являются центром полимеризации микротрубочек веретен деления, в котором центриоли располагаются на полюсах.</text:span></text:p>
      <text:p text:style-name="P4"> </text:p>
      <text:p text:style-name="P4"><text:span text:style-name="T7">Микротрубочки</text:span> <text:span text:style-name="T1">имеют диаметр 25 нм и построены из белка тубулина, участвуют в образовании постоянных (центриоли, реснички, жгутики) и временных структур (цитоскелет интерфазной клетки, веретено деления при делении клетки).</text:span></text:p>
      <text:p text:style-name="P4"><text:span text:style-name="T7">Микрофибриллы </text:span>– <text:span text:style-name="T1">более тонкие пучки нитей диаметром 10 нм. Микрофибриллы формируются из различных белков в зависимости от вида клеток (в эпителиоцитах – кератин) и принимают участие в образовании каркаса клетки.</text:span></text:p>
      <text:p text:style-name="P4"> </text:p>
      <text:p text:style-name="P4"><text:span text:style-name="T7">Микрофиламенты </text:span>– <text:span text:style-name="T1">наиболее тонкие фибриллярные структуры толщиной 5-7 нм, встречающиеся почти во всех клетках под плазмолеммой пучками или слоями. Образованы микрофиламенты сократительными белками: актином, миозином, тропомиозином. Функция микрофиламентов – участие в образовании цитоскелета и в обеспечении </text:span><text:soft-page-break/><text:span text:style-name="T1">движения, являются внутриклеточным сократительным аппаратом.</text:span></text:p>
      <text:p text:style-name="P4"> </text:p>
      <text:p text:style-name="P4"><text:span text:style-name="T7">Реснички</text:span> <text:span text:style-name="T1">и </text:span><text:span text:style-name="T7">жгутики </text:span><text:span text:style-name="T1">– специальные органеллы движения характерные для некоторых клеток. В основании ресничек и жгутиков находятся базальные тельца. Длина ресничек составляет 5-10 мкм, жгутиков – до 150 мкм. Движение ресничек и жгутиков осуществляется не путем сокращения, а при помощи скольжения составляющих их микротрубочек относительно друг друга.</text:span></text:p>
      <text:p text:style-name="P4"> </text:p>
      <text:p text:style-name="P4"><text:span text:style-name="T7">Включения </text:span>– <text:span text:style-name="T1">временные образования, являющиеся продуктом жизнедеятельности клеток.</text:span></text:p>
      <text:p text:style-name="P4"> </text:p>
      <text:p text:style-name="P4"><text:span text:style-name="T7">Гиалоплазма </text:span>– <text:span text:style-name="T1">внутренняя среда клетки, являющаяся сложной коллоидной системой, образованной белками, нуклеиновыми кислотами, полисахаридами и др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08-10-08T07:56:37</meta:creation-date>
    <dc:date>2008-10-12T15:15:46</dc:date>
    <meta:editing-cycles>1</meta:editing-cycles>
    <meta:editing-duration>PT1M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40" meta:word-count="814" meta:character-count="7091"/>
  </office:meta>
</office:document-meta>
</file>