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text-properties fo:font-size="8pt" style:font-size-asian="7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2.25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5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/>
      <style:text-properties fo:font-size="14pt" style:font-size-asian="12.25pt" style:font-size-complex="14pt"/>
    </style:style>
    <style:style style:name="P6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/>
      <style:text-properties fo:font-size="14pt" style:font-size-asian="12.25pt" style:font-size-complex="14pt"/>
    </style:style>
    <style:style style:name="P7" style:family="paragraph" style:parent-style-name="Standard">
      <style:paragraph-properties fo:margin-left="0cm" fo:margin-right="0cm" fo:margin-top="0cm" fo:margin-bottom="0.3cm" fo:text-align="justify" style:justify-single-word="false" fo:text-indent="0.953cm" style:auto-text-indent="false"/>
      <style:text-properties fo:font-size="14pt" style:font-size-asian="12.25pt" style:font-size-complex="14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ояснительная записка</text:p>
      <text:p text:style-name="P2"/>
      <text:p text:style-name="P7">Данная работа представляет собой описание блока <text:s/>уроков по использованию электронных таблиц в 8 классе общеобразовательной школы. Автор — Смирнова Ольга Анваровна, учитель информатики МОУ «Лицей № 9» г. Перми.</text:p>
      <text:p text:style-name="P7">Каждый урок содержит краткий теоретический материал и практическую работу. </text:p>
      <text:p text:style-name="P7">Описания уроков находятся в файле «Электронные таблицы». </text:p>
      <text:p text:style-name="P7">Описания практических работ находятся в файлах ПР1, ПР2 и т.д. </text:p>
      <text:p text:style-name="P7">Заготовки для выполнения практических работ, которые представляют из себя электронные таблицы с заданиями («полуфабрикаты»), находятся в папке «Заготовки для ПР». Заготовки используются, если нужно сэкономить время урока на подготовку таблиц.</text:p>
      <text:p text:style-name="P7">При проведении 5 урока используется презентация «Типы диаграмм».</text:p>
      <text:p text:style-name="P7">В папке «Контрольная работа» находятся 2 варианта контрольной и ответы.</text:p>
      <text:p text:style-name="P7">Все документы связаны между собой гиперссылками для удобства просмотра.</text:p>
      <text:p text:style-name="P3"/>
      <text:p text:style-name="P3">При подготовке уроков были использованы:</text:p>
      <text:p text:style-name="P3"/>
      <text:list text:style-name="L1">
        <text:list-item>
          <text:p text:style-name="P5">Л. Залогова и др. Информатика. Задачник-практикум. т.1, 2. под ред. И. Семакина, Е. Хеннера. М:, Лаборатория базовых знаний. 2006.</text:p>
        </text:list-item>
        <text:list-item>
          <text:p text:style-name="P5">Справочные системы офисных программ Линукс Мастер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 style:parent-style-name="Header">
      <style:text-properties fo:font-size="8pt" style:font-size-asian="7pt" style:font-size-complex="8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Электронные таблицы<text:tab/><text:tab/>Код свободы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14T16:14:53</meta:creation-date>
    <dc:date>2008-10-15T10:56:28</dc:date>
    <meta:editing-cycles>3</meta:editing-cycles>
    <meta:editing-duration>PT7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48" meta:character-count="1125"/>
  </office:meta>
</office:document-meta>
</file>