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F060790150.jpg"/>
  <manifest:file-entry manifest:media-type="image/jpeg" manifest:full-path="Pictures/100000000000009600000073075D5C21.jpg"/>
  <manifest:file-entry manifest:media-type="image/jpeg" manifest:full-path="Pictures/10000000000001900000012CD86B6CC1.jpg"/>
  <manifest:file-entry manifest:media-type="image/jpeg" manifest:full-path="Pictures/10000000000000C80000010AE41B34D6.jpg"/>
  <manifest:file-entry manifest:media-type="image/jpeg" manifest:full-path="Pictures/10000000000000BF0000007F5C8EF022.jpg"/>
  <manifest:file-entry manifest:media-type="image/jpeg" manifest:full-path="Pictures/1000000000000140000001060F8CC3EB.jpg"/>
  <manifest:file-entry manifest:media-type="image/jpeg" manifest:full-path="Pictures/10000000000000B10000008518B796BD.jpg"/>
  <manifest:file-entry manifest:media-type="image/jpeg" manifest:full-path="Pictures/10000000000000D70000007A3BB14DF9.jpg"/>
  <manifest:file-entry manifest:media-type="image/jpeg" manifest:full-path="Pictures/10000000000001F400000176483FFB92.jpg"/>
  <manifest:file-entry manifest:media-type="image/jpeg" manifest:full-path="Pictures/10000000000001900000010BB63C42CE.jpg"/>
  <manifest:file-entry manifest:media-type="image/jpeg" manifest:full-path="Pictures/10000000000001900000012D99C485B9.jpg"/>
  <manifest:file-entry manifest:media-type="image/jpeg" manifest:full-path="Pictures/10000000000001F40000016A4686693D.jpg"/>
  <manifest:file-entry manifest:media-type="image/jpeg" manifest:full-path="Pictures/100000000000008000000046236ECAD1.jpg"/>
  <manifest:file-entry manifest:media-type="image/jpeg" manifest:full-path="Pictures/1000000000000140000000F00A348740.jpg"/>
  <manifest:file-entry manifest:media-type="image/jpeg" manifest:full-path="Pictures/100000000000019900000101584D773E.jpg"/>
  <manifest:file-entry manifest:media-type="image/jpeg" manifest:full-path="Pictures/10000000000001F4000001EDD598D37C.jpg"/>
  <manifest:file-entry manifest:media-type="image/jpeg" manifest:full-path="Pictures/10000000000000B1000000856D051D80.jpg"/>
  <manifest:file-entry manifest:media-type="image/jpeg" manifest:full-path="Pictures/10000000000000A7000000FF5FE14722.jpg"/>
  <manifest:file-entry manifest:media-type="image/jpeg" manifest:full-path="Pictures/10000000000000FA000000B4DC7383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darkblue-notes" style:list-style-name="L2">
      <style:graphic-properties draw:fill-color="#ffffff" draw:auto-grow-height="true" fo:min-height="11.411cm"/>
    </style:style>
    <style:style style:name="pr2" style:family="presentation" style:parent-style-name="lyt-darkblue-notes">
      <style:graphic-properties draw:fill-color="#ffffff" fo:min-height="11.16cm"/>
    </style:style>
    <style:style style:name="P1" style:family="paragraph">
      <style:paragraph-properties fo:margin-left="0cm" fo:margin-right="0cm" fo:text-align="center" fo:text-indent="0cm"/>
      <style:text-properties fo:font-family="'DejaVu Sans'" style:font-family-generic="roman" style:font-pitch="variable" fo:font-style="italic" style:font-style-complex="italic"/>
    </style:style>
    <style:style style:name="P2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family="'DejaVu Sans'" style:font-family-generic="roman" style:font-pitch="variable" fo:font-size="48pt" fo:language="en" fo:country="US" fo:font-style="italic" fo:font-weight="bold" style:font-size-asian="48pt" style:language-asian="en" style:country-asian="US" style:font-weight-asian="bold" style:font-size-complex="48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draw:style-name="gr1" draw:text-style-name="P2" draw:layer="layout" svg:width="17.507cm" svg:height="8.127cm" svg:x="6cm" svg:y="5.373cm">
          <draw:text-box>
            <text:p text:style-name="P1"><text:span text:style-name="T1"/></text:p>
            <text:p text:style-name="P1"><text:span text:style-name="T1"/></text:p>
            <text:p text:style-name="P1"><text:span text:style-name="T1">“</text:span><text:span text:style-name="T1">Альтернативная</text:span></text:p>
            <text:p text:style-name="P1"><text:span text:style-name="T1"><text:s/></text:span><text:span text:style-name="T1">энергетика”</text:span></text:p>
          </draw:text-box>
        </draw:frame>
        <draw:frame draw:style-name="gr2" draw:text-style-name="P3" draw:layer="layout" svg:width="6.5cm" svg:height="4.5cm" svg:x="20.5cm" svg:y="14.5cm">
          <draw:image xlink:href="Pictures/100000000000009600000073075D5C21.jpg" xlink:type="simple" xlink:show="embed" xlink:actuate="onLoad">
            <text:p/>
          </draw:image>
        </draw:frame>
        <draw:frame draw:style-name="gr2" draw:text-style-name="P3" draw:layer="layout" svg:width="5.053cm" svg:height="3.359cm" svg:x="1cm" svg:y="1.141cm">
          <draw:image xlink:href="Pictures/10000000000000BF0000007F5C8EF022.jpg" xlink:type="simple" xlink:show="embed" xlink:actuate="onLoad">
            <text:p/>
          </draw:image>
        </draw:frame>
        <draw:frame draw:style-name="gr2" draw:text-style-name="P3" draw:layer="layout" svg:width="4.682cm" svg:height="3.518cm" svg:x="7cm" svg:y="2.482cm">
          <draw:image xlink:href="Pictures/10000000000000B10000008518B796BD.jpg" xlink:type="simple" xlink:show="embed" xlink:actuate="onLoad">
            <text:p/>
          </draw:image>
        </draw:frame>
        <draw:frame draw:style-name="gr2" draw:text-style-name="P3" draw:layer="layout" svg:width="6.5cm" svg:height="3.984cm" svg:x="12.5cm" svg:y="3.7cm">
          <draw:image xlink:href="Pictures/10000000000001F400000176483FFB92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office:forms form:automatic-focus="false" form:apply-design-mode="false"/>
        <draw:frame draw:style-name="gr2" draw:text-style-name="P3" draw:layer="layout" svg:width="10.582cm" svg:height="7.063cm" svg:x="1.5cm" svg:y="1.5cm">
          <draw:image xlink:href="Pictures/10000000000001900000010BB63C42CE.jpg" xlink:type="simple" xlink:show="embed" xlink:actuate="onLoad">
            <text:p/>
          </draw:image>
        </draw:frame>
        <draw:frame draw:style-name="gr2" draw:text-style-name="P3" draw:layer="layout" svg:width="5.291cm" svg:height="7.037cm" svg:x="12.5cm" svg:y="9.463cm">
          <draw:image xlink:href="Pictures/10000000000000C80000010AE41B34D6.jpg" xlink:type="simple" xlink:show="embed" xlink:actuate="onLoad">
            <text:p/>
          </draw:image>
        </draw:frame>
        <draw:frame draw:style-name="gr2" draw:text-style-name="P3" draw:layer="layout" svg:width="5.688cm" svg:height="3.227cm" svg:x="16.312cm" svg:y="3.273cm">
          <draw:image xlink:href="Pictures/10000000000000D70000007A3BB14DF9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office:forms form:automatic-focus="false" form:apply-design-mode="false"/>
        <draw:frame draw:style-name="gr2" draw:text-style-name="P3" draw:layer="layout" svg:width="10.582cm" svg:height="7.963cm" svg:x="1.5cm" svg:y="1.537cm">
          <draw:image xlink:href="Pictures/10000000000001900000012D99C485B9.jpg" xlink:type="simple" xlink:show="embed" xlink:actuate="onLoad">
            <text:p/>
          </draw:image>
        </draw:frame>
        <draw:frame draw:style-name="gr2" draw:text-style-name="P3" draw:layer="layout" svg:width="5.582cm" svg:height="3.889cm" svg:x="16.418cm" svg:y="2.111cm">
          <draw:image xlink:href="Pictures/100000000000008000000046236ECAD1.jpg" xlink:type="simple" xlink:show="embed" xlink:actuate="onLoad">
            <text:p/>
          </draw:image>
        </draw:frame>
        <draw:frame draw:style-name="gr2" draw:text-style-name="P3" draw:layer="layout" svg:width="6.852cm" svg:height="4.437cm" svg:x="18.648cm" svg:y="8cm">
          <draw:image xlink:href="Pictures/10000000000000B10000008518B796BD.jpg" xlink:type="simple" xlink:show="embed" xlink:actuate="onLoad">
            <text:p/>
          </draw:image>
        </draw:frame>
        <draw:frame draw:style-name="gr2" draw:text-style-name="P3" draw:layer="layout" svg:width="4.682cm" svg:height="3.518cm" svg:x="9cm" svg:y="12.5cm">
          <draw:image xlink:href="Pictures/10000000000000B1000000856D051D80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office:forms form:automatic-focus="false" form:apply-design-mode="false"/>
        <draw:frame draw:style-name="gr2" draw:text-style-name="P3" draw:layer="layout" svg:width="5.89cm" svg:height="8.995cm" svg:x="12.1cm" svg:y="6cm">
          <draw:image xlink:href="Pictures/10000000000000A7000000FF5FE14722.jpg" xlink:type="simple" xlink:show="embed" xlink:actuate="onLoad">
            <text:p/>
          </draw:image>
        </draw:frame>
        <draw:frame draw:style-name="gr2" draw:text-style-name="P3" draw:layer="layout" svg:width="10.82cm" svg:height="6.799cm" svg:x="0.68cm" svg:y="2.5cm">
          <draw:image xlink:href="Pictures/100000000000019900000101584D773E.jpg" xlink:type="simple" xlink:show="embed" xlink:actuate="onLoad">
            <text:p/>
          </draw:image>
        </draw:frame>
        <draw:frame draw:style-name="gr2" draw:text-style-name="P3" draw:layer="layout" svg:width="6.503cm" svg:height="5.558cm" svg:x="19.5cm" svg:y="1.442cm">
          <draw:image xlink:href="Pictures/10000000000001F4000001EDD598D37C.jpg" xlink:type="simple" xlink:show="embed" xlink:actuate="onLoad">
            <text:p/>
          </draw:image>
        </draw:frame>
        <draw:frame draw:style-name="gr2" draw:text-style-name="P3" draw:layer="layout" svg:width="6.614cm" svg:height="4.762cm" svg:x="19.386cm" svg:y="13cm">
          <draw:image xlink:href="Pictures/10000000000000FA000000B4DC73834C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>
        <office:forms form:automatic-focus="false" form:apply-design-mode="false"/>
        <draw:frame draw:style-name="gr2" draw:text-style-name="P3" draw:layer="layout" svg:width="8.466cm" svg:height="6.349cm" svg:x="2.034cm" svg:y="1cm">
          <draw:image xlink:href="Pictures/1000000000000140000000F060790150.jpg" xlink:type="simple" xlink:show="embed" xlink:actuate="onLoad">
            <text:p/>
          </draw:image>
        </draw:frame>
        <draw:frame draw:style-name="gr2" draw:text-style-name="P3" draw:layer="layout" svg:width="5.18cm" svg:height="4.005cm" svg:x="0.32cm" svg:y="14.995cm">
          <draw:image xlink:href="Pictures/10000000000001900000012CD86B6CC1.jpg" xlink:type="simple" xlink:show="embed" xlink:actuate="onLoad">
            <text:p/>
          </draw:image>
        </draw:frame>
        <draw:frame draw:style-name="gr2" draw:text-style-name="P3" draw:layer="layout" svg:width="5.503cm" svg:height="4.825cm" svg:x="21.997cm" svg:y="14.5cm">
          <draw:image xlink:href="Pictures/10000000000001F40000016A4686693D.jpg" xlink:type="simple" xlink:show="embed" xlink:actuate="onLoad">
            <text:p/>
          </draw:image>
        </draw:frame>
        <draw:frame draw:style-name="gr2" draw:text-style-name="P3" draw:layer="layout" svg:width="8.466cm" svg:height="6.931cm" svg:x="18.034cm" svg:y="5.569cm">
          <draw:image xlink:href="Pictures/1000000000000140000001060F8CC3EB.jpg" xlink:type="simple" xlink:show="embed" xlink:actuate="onLoad">
            <text:p/>
          </draw:image>
        </draw:frame>
        <draw:frame draw:style-name="gr2" draw:text-style-name="P3" draw:layer="layout" svg:width="8.466cm" svg:height="6.349cm" svg:x="7.534cm" svg:y="12.5cm">
          <draw:image xlink:href="Pictures/1000000000000140000000F00A348740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force-manual="true" presentation:mouse-visible="false">
        <presentation:show presentation:name="Новая обычная демонстрация" presentation:pages="page1,page2,page3,page4,page5"/>
        <presentation:show presentation:name="Новая обычная демонстрация1" presentation:pages="page1,page2,page3,page4,page5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4T22:21:03</meta:creation-date>
    <dc:date>2008-10-14T23:24:18</dc:date>
    <meta:editing-cycles>6</meta:editing-cycles>
    <meta:editing-duration>PT35M5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