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3000001E002774A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8cm 2.4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fo:min-height="6.827cm"/>
    </style:style>
    <style:style style:name="gr6" style:family="graphic" style:parent-style-name="standard">
      <style:graphic-properties draw:stroke="none" draw:fill="none" fo:min-height="4.618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  <style:text-properties fo:color="#0000ff"/>
    </style:style>
    <style:style style:name="P2" style:family="paragraph">
      <style:paragraph-properties fo:margin-left="0cm" fo:margin-right="0cm" fo:text-indent="0cm"/>
      <style:text-properties fo:color="#0000ff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color="#000080"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color="#000080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style:paragraph-properties fo:text-align="center"/>
      <style:text-properties fo:color="#800000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000080" fo:font-size="44pt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000080" fo:font-size="54pt" style:font-size-asian="54pt" style:font-size-complex="54pt"/>
    </style:style>
    <style:style style:name="P1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fo:font-size="48pt" style:font-size-asian="48pt" style:font-size-complex="48pt"/>
    </style:style>
    <style:style style:name="T5" style:family="text">
      <style:text-properties fo:color="#000080" style:text-position="super 58%" fo:font-size="48pt" style:font-size-asian="48pt" style:font-size-complex="48pt"/>
    </style:style>
    <style:style style:name="T6" style:family="text">
      <style:text-properties fo:color="#000080" style:text-position="0% 100%" fo:font-size="48pt" style:font-size-asian="48pt" style:font-size-complex="48pt"/>
    </style:style>
    <style:style style:name="T7" style:family="text">
      <style:text-properties style:text-position="0% 100%" fo:font-size="48pt" style:font-size-asian="48pt" style:font-size-complex="48pt"/>
    </style:style>
    <style:style style:name="T8" style:family="text">
      <style:text-properties fo:color="#000080" fo:font-size="44pt" style:font-size-asian="44pt" style:font-size-complex="44pt"/>
    </style:style>
    <style:style style:name="T9" style:family="text">
      <style:text-properties fo:color="#000080" style:text-position="super 58%" fo:font-size="44pt" style:font-size-asian="44pt" style:font-size-complex="44pt"/>
    </style:style>
    <style:style style:name="T10" style:family="text">
      <style:text-properties fo:color="#000080" style:text-position="0% 100%" fo:font-size="44pt" style:font-size-asian="44pt" style:font-size-complex="44pt"/>
    </style:style>
    <style:style style:name="T11" style:family="text">
      <style:text-properties fo:color="#000080" style:text-position="sub 58%" fo:font-size="44pt" style:font-size-asian="44pt" style:font-size-complex="44pt"/>
    </style:style>
    <style:style style:name="T12" style:family="text">
      <style:text-properties fo:color="#000080" fo:font-size="54pt" style:font-size-asian="54pt" style:font-size-complex="54pt"/>
    </style:style>
    <style:style style:name="T13" style:family="text">
      <style:text-properties fo:color="#000080" style:text-position="super 58%" fo:font-size="54pt" style:font-size-asian="54pt" style:font-size-complex="54pt"/>
    </style:style>
    <style:style style:name="T14" style:family="text">
      <style:text-properties fo:color="#000080" style:text-position="0% 100%" fo:font-size="54pt" style:font-size-asian="54pt" style:font-size-complex="54pt"/>
    </style:style>
    <style:style style:name="T15" style:family="text">
      <style:text-properties style:text-position="0% 100%"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21.5cm" svg:height="2.885cm" svg:x="4cm" svg:y="1.5cm">
          <draw:text-box>
            <text:p text:style-name="P1"><text:span text:style-name="T1">Франсуа Виет</text:span></text:p>
            <text:p text:style-name="P1"><text:span text:style-name="T1">французский математик</text:span></text:p>
          </draw:text-box>
        </draw:frame>
        <draw:frame draw:name="Picture 9" draw:style-name="gr2" draw:text-style-name="P3" draw:layer="layout" svg:width="12.608cm" svg:height="10.252cm" svg:x="8.392cm" svg:y="5.748cm">
          <draw:image xlink:href="Pictures/10000201000001A3000001E002774ABA.png" xlink:type="simple" xlink:show="embed" xlink:actuate="onLoad">
            <text:p/>
          </draw:image>
        </draw:frame>
        <draw:frame draw:style-name="gr1" draw:text-style-name="P5" draw:layer="layout" svg:width="9.5cm" svg:height="1.398cm" svg:x="10.5cm" svg:y="16.5cm">
          <draw:text-box>
            <text:p text:style-name="P4"><text:span text:style-name="T2">(1540 - 1603)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7" draw:layer="layout" svg:width="22.5cm" svg:height="12.269cm" svg:x="4cm" svg:y="5.5cm">
          <draw:text-box>
            <text:p text:style-name="P7"><text:span text:style-name="T3">1</text:span><text:span text:style-name="T4">) Х</text:span><text:span text:style-name="T5">2</text:span><text:span text:style-name="T6"> — 15х + 14 <text:s text:c="2"/>= 0</text:span></text:p>
            <text:p text:style-name="P7"><text:span text:style-name="T6">2)- 2 Х</text:span><text:span text:style-name="T5">2</text:span><text:span text:style-name="T6"> — 3х + 9 <text:s text:c="2"/>= 0</text:span></text:p>
            <text:p text:style-name="P7"><text:span text:style-name="T6">3) Х</text:span><text:span text:style-name="T5">2</text:span><text:span text:style-name="T6"> + 8х + 7 <text:s text:c="2"/>= 0</text:span></text:p>
            <text:p text:style-name="P7"><text:span text:style-name="T6">4)3 Х</text:span><text:span text:style-name="T5">2</text:span><text:span text:style-name="T6"> — 2х + 4 <text:s text:c="2"/>= 0</text:span></text:p>
            <text:p text:style-name="P7"><text:span text:style-name="T6"/></text:p>
            <text:p text:style-name="P7"><text:span text:style-name="T7"/></text:p>
          </draw:text-box>
        </draw:frame>
        <draw:line draw:style-name="gr4" draw:text-style-name="P8" draw:id="id1" draw:layer="layout" svg:x1="7cm" svg:y1="9.5cm" svg:x2="24cm" svg:y2="9.5cm">
          <text:p/>
        </draw:line>
        <draw:line draw:style-name="gr4" draw:text-style-name="P9" draw:id="id2" draw:layer="layout" svg:x1="6cm" svg:y1="13.5cm" svg:x2="23cm" svg:y2="13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10" draw:layer="layout" svg:width="23.5cm" svg:height="6.723cm" svg:x="3cm" svg:y="5.5cm">
          <draw:text-box>
            <text:p text:style-name="P10"><text:span text:style-name="T8">2х</text:span><text:span text:style-name="T9">2</text:span><text:span text:style-name="T10"> — 7х + 3 <text:s/>= 0</text:span></text:p>
            <text:p text:style-name="P10"><text:span text:style-name="T10">х</text:span><text:span text:style-name="T11">1</text:span><text:span text:style-name="T10"> = 0,5</text:span></text:p>
            <text:p text:style-name="P10"><text:span text:style-name="T10">х</text:span><text:span text:style-name="T11">2</text:span><text:span text:style-name="T10"> = 3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1" draw:text-style-name="P11" draw:layer="layout" svg:width="22cm" svg:height="7.076cm" svg:x="3.5cm" svg:y="5.5cm">
          <draw:text-box>
            <text:p text:style-name="P11"><text:span text:style-name="T12">х</text:span><text:span text:style-name="T13">2</text:span><text:span text:style-name="T14"> — 5х+6=0</text:span></text:p>
            <text:p text:style-name="P11"><text:span text:style-name="T14">х</text:span><text:span text:style-name="T13">2</text:span><text:span text:style-name="T14"> +8х+7=0</text:span></text:p>
            <text:p text:style-name="P11"><text:span text:style-name="T14">х</text:span><text:span text:style-name="T13">2</text:span><text:span text:style-name="T14"> - 9х+20=0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5" draw:text-style-name="P12" draw:layer="layout" svg:width="19.642cm" svg:height="7.077cm" svg:x="7.358cm" svg:y="7.046cm">
          <draw:text-box>
            <text:p text:style-name="P12"><text:span text:style-name="T12">х</text:span><text:span text:style-name="T13">2</text:span><text:span text:style-name="T14"> —15х-13=0</text:span></text:p>
            <text:p text:style-name="P12"><text:span text:style-name="T14">х</text:span><text:span text:style-name="T13">2</text:span><text:span text:style-name="T14"> +11х+20=0</text:span></text:p>
            <text:p text:style-name="P12"><text:span text:style-name="T15"/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6" draw:text-style-name="P10" draw:layer="layout" svg:width="6.768cm" svg:height="4.868cm" svg:x="4.5cm" svg:y="5.132cm">
          <draw:text-box>
            <text:p text:style-name="P10"><text:span text:style-name="T10">х</text:span><text:span text:style-name="T11">1</text:span><text:span text:style-name="T10"> = 2</text:span></text:p>
            <text:p text:style-name="P10"><text:span text:style-name="T10">х</text:span><text:span text:style-name="T11">2</text:span><text:span text:style-name="T10"> = 5</text:span></text:p>
          </draw:text-box>
        </draw:frame>
        <draw:frame draw:style-name="gr6" draw:text-style-name="P10" draw:layer="layout" svg:width="6.768cm" svg:height="4.868cm" svg:x="10.672cm" svg:y="8.15cm">
          <draw:text-box>
            <text:p text:style-name="P10"><text:span text:style-name="T10">х</text:span><text:span text:style-name="T11">1</text:span><text:span text:style-name="T10"> = -1</text:span></text:p>
            <text:p text:style-name="P10"><text:span text:style-name="T10">х</text:span><text:span text:style-name="T11">2</text:span><text:span text:style-name="T10"> = 3</text:span></text:p>
          </draw:text-box>
        </draw:frame>
        <draw:frame draw:style-name="gr6" draw:text-style-name="P10" draw:layer="layout" svg:width="6.768cm" svg:height="4.868cm" svg:x="4.5cm" svg:y="14.132cm">
          <draw:text-box>
            <text:p text:style-name="P10"><text:span text:style-name="T10">х</text:span><text:span text:style-name="T11">1</text:span><text:span text:style-name="T10"> = 0,4</text:span></text:p>
            <text:p text:style-name="P10"><text:span text:style-name="T10">х</text:span><text:span text:style-name="T11">2</text:span><text:span text:style-name="T10"> = 2,5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5" draw:text-style-name="P11" draw:layer="layout" svg:width="20.642cm" svg:height="7.077cm" svg:x="7.358cm" svg:y="7.046cm">
          <draw:text-box>
            <text:p text:style-name="P11"><text:span text:style-name="T12">х</text:span><text:span text:style-name="T13">2</text:span><text:span text:style-name="T14"> — 7х+10=0</text:span></text:p>
            <text:p text:style-name="P11"><text:span text:style-name="T14">х</text:span><text:span text:style-name="T13">2</text:span><text:span text:style-name="T14"> -2х-3=0</text:span></text:p>
            <text:p text:style-name="P11"><text:span text:style-name="T14">х</text:span><text:span text:style-name="T13">2</text:span><text:span text:style-name="T14"> - 2,9х+1=0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5" draw:text-style-name="P11" draw:layer="layout" svg:width="16.642cm" svg:height="7.077cm" svg:x="7.358cm" svg:y="7.046cm">
          <draw:text-box>
            <text:p text:style-name="P11"><text:span text:style-name="T12">х</text:span><text:span text:style-name="T13">2</text:span><text:span text:style-name="T14"> +17х-38=0</text:span></text:p>
            <text:p text:style-name="P11"><text:span text:style-name="T14">7х</text:span><text:span text:style-name="T13">2</text:span><text:span text:style-name="T14"> -11х-6=0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3T14:24:33</meta:creation-date>
    <dc:date>2008-10-13T15:11:37</dc:date>
    <meta:editing-cycles>13</meta:editing-cycles>
    <meta:editing-duration>PT38M27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