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1.272cm" style:auto-text-indent="false"/>
    </style:style>
    <style:style style:name="P4" style:family="paragraph" style:parent-style-name="Standard" style:master-page-name="">
      <style:paragraph-properties fo:margin-left="0cm" fo:margin-right="0cm" fo:margin-top="0cm" fo:margin-bottom="0.4cm" fo:text-align="start" style:justify-single-word="false" fo:text-indent="0.025cm" style:auto-text-indent="false" style:page-number="auto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6cm" style:auto-text-indent="false" style:page-number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21cm" style:auto-text-indent="false"/>
      <style:text-properties fo:hyphenate="tru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2" style:family="paragraph" style:parent-style-name="Standard" style:list-style-name="L1" style:master-page-name="">
      <style:paragraph-properties fo:margin-left="0cm" fo:margin-right="0cm" fo:margin-top="0cm" fo:margin-bottom="0.4cm" fo:text-align="justify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ментарии</text:p>
      <text:p text:style-name="P3">Материал для практических занятий создан по учебному пособию:</text:p>
      <text:p text:style-name="P4">Информатика и ИКТ. Практикум. 8-9 класс /Под ред. проф. Н.В. Макаровой. Питер. 2008.</text:p>
      <text:p text:style-name="P5">По программе базового курса 9 класса (2 часа в неделю, первый год обучения) на тему «Основы алгоритмизации» выделено 6 часов. Необходимо рассмотреть следующие вопросы:</text:p>
      <text:list text:style-name="L1">
        <text:list-item>
          <text:p text:style-name="P7">понятие алгоритма;</text:p>
        </text:list-item>
        <text:list-item>
          <text:p text:style-name="P7">свойства алгоритмов;</text:p>
        </text:list-item>
        <text:list-item>
          <text:p text:style-name="P7">формы представления алгоритмов (... и блок-схемы);</text:p>
        </text:list-item>
        <text:list-item>
          <text:p text:style-name="P7">линейный алгоритм;</text:p>
        </text:list-item>
        <text:list-item>
          <text:p text:style-name="P7">разветвляющийся алгоритм;</text:p>
        </text:list-item>
        <text:list-item>
          <text:p text:style-name="P12">циклический алгоритм.</text:p>
        </text:list-item>
      </text:list>
      <text:p text:style-name="P6">Теоретический материал в достаточном количестве можно найти в учебниках, в том числе, и в учебнике «Информатика и ИКТ», 8-9 класс /Под ред. Н.В. Макаровой, Питер, 2007.</text:p>
      <text:p text:style-name="P6">Я представляю материал к четырём задачам, выполненным в среде программирования Cambas. Тексты задач можно найти на карточках. В некоторых из них немного изменено условие или решение. Это связано с тем, что только начиная работу в среде программирования Cambas, я не смогла заставить работать «ELSE». Я использовала свои знания по работе на Visual Basic. Руководства пользователя для Cambas в Интернете не нашла. Поэтому будем выполнять практическую работу по теме пока в таком варианте, надеясь в следующем учебном году что-то изменится. Я считаю, что четырёх задач основной массе учащихся будет достаточно. Уже прошёл первый урок (я начала знакомство со средой Cambas на первом уроке темы, то есть, подготовка к решению задачи 8.2) и нашёлся такой ученик, для которого необходимо заготовить дополнительные задания, что я и буду делать к каждому уроку. Но эти задания ещё не подготовлены.</text:p>
      <text:p text:style-name="P6">Итак, для плодотворной работы в среде программирования <text:s/>Cambas нам нужно иметь руководство пользователя на русском языке и возможность компилирования програм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4cm"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Учитель информатики МОУ «Любохонская средняя школа<text:line-break/>им. А.А. Головачёва» Брянской области Хайманова Татьяна Яковлевна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8T19:09:01</meta:creation-date>
    <dc:date>2008-10-28T19:56:30</dc:date>
    <meta:editing-cycles>3</meta:editing-cycles>
    <meta:editing-duration>PT4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59" meta:character-count="1807"/>
  </office:meta>
</office:document-meta>
</file>