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2B0000001D1BDBC584.jpg"/>
  <manifest:file-entry manifest:media-type="image/jpeg" manifest:full-path="Pictures/100000000000002E0000002ADCD811F6.jpg"/>
  <manifest:file-entry manifest:media-type="image/jpeg" manifest:full-path="Pictures/100000000000002E00000023118043E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8.981cm" fo:margin-left="0.018cm" fo:margin-right="0.002cm" table:align="margins" style:writing-mode="lr-tb"/>
    </style:style>
    <style:style style:name="Таблица1.A" style:family="table-column">
      <style:table-column-properties style:column-width="3.307cm" style:rel-column-width="11419*"/>
    </style:style>
    <style:style style:name="Таблица1.B" style:family="table-column">
      <style:table-column-properties style:column-width="10.382cm" style:rel-column-width="35843*"/>
    </style:style>
    <style:style style:name="Таблица1.C" style:family="table-column">
      <style:table-column-properties style:column-width="5.292cm" style:rel-column-width="1827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" style:family="table">
      <style:table-properties style:width="19.001cm" table:align="margins" style:writing-mode="lr-tb"/>
    </style:style>
    <style:style style:name="Таблица2.A" style:family="table-column">
      <style:table-column-properties style:column-width="6.334cm" style:rel-column-width="21845*"/>
    </style:style>
    <style:style style:name="Таблица2.1" style:family="table-row">
      <style:table-row-properties style:min-row-height="1.628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3" style:family="table">
      <style:table-properties style:width="18.981cm" fo:margin-left="0.018cm" fo:margin-right="0.002cm" table:align="margins" style:writing-mode="lr-tb"/>
    </style:style>
    <style:style style:name="Таблица3.A" style:family="table-column">
      <style:table-column-properties style:column-width="3.307cm" style:rel-column-width="11419*"/>
    </style:style>
    <style:style style:name="Таблица3.B" style:family="table-column">
      <style:table-column-properties style:column-width="10.382cm" style:rel-column-width="35843*"/>
    </style:style>
    <style:style style:name="Таблица3.C" style:family="table-column">
      <style:table-column-properties style:column-width="5.292cm" style:rel-column-width="18273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" style:family="table">
      <style:table-properties style:width="19.001cm" table:align="margins" style:writing-mode="lr-tb"/>
    </style:style>
    <style:style style:name="Таблица4.A" style:family="table-column">
      <style:table-column-properties style:column-width="6.334cm" style:rel-column-width="21845*"/>
    </style:style>
    <style:style style:name="Таблица4.1" style:family="table-row">
      <style:table-row-properties style:min-row-height="1.628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P1" style:family="paragraph" style:parent-style-name="Heading_20_1">
      <style:paragraph-properties style:snap-to-layout-grid="false"/>
      <style:text-properties fo:color="#5f5f5f" style:font-name="DejaVu Sans1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5f5f5f" style:font-name="DejaVu Sans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snap-to-layout-grid="false"/>
      <style:text-properties fo:color="#5f5f5f" style:font-name="DejaVu Sans1"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DejaVu Sans1"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DejaVu Sans1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DejaVu Sans1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>
        <style:tab-stops>
          <style:tab-stop style:position="-4.128cm"/>
        </style:tab-stops>
      </style:paragraph-properties>
      <style:text-properties style:font-name="DejaVu Sans1"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-4.128cm"/>
        </style:tab-stops>
      </style:paragraph-properties>
      <style:text-properties style:font-name="DejaVu Sans1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>
        <style:tab-stops>
          <style:tab-stop style:position="-4.128cm"/>
        </style:tab-stops>
      </style:paragraph-properties>
      <style:text-properties style:font-name="DejaVu Sans1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start" style:justify-single-word="false" style:snap-to-layout-grid="false">
        <style:tab-stops>
          <style:tab-stop style:position="-4.128cm"/>
        </style:tab-stops>
      </style:paragraph-properties>
      <style:text-properties style:font-name="DejaVu Sans1" fo:font-size="12pt" fo:language="en" fo:country="US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>
        <style:tab-stops>
          <style:tab-stop style:position="-4.128cm"/>
        </style:tab-stops>
      </style:paragraph-properties>
      <style:text-properties style:font-name="DejaVu Sans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-0.199cm" fo:margin-right="0cm" fo:text-align="center" style:justify-single-word="false" fo:text-indent="0cm" style:auto-text-indent="false" style:snap-to-layout-grid="false"/>
      <style:text-properties fo:color="#5f5f5f" style:font-name="DejaVu Sans1" fo:font-size="12pt" fo:font-weight="bold" style:font-size-asian="12pt" style:font-weight-asian="bold" style:font-size-complex="12pt" style:font-weight-complex="bold"/>
    </style:style>
    <style:style style:name="P13" style:family="paragraph" style:parent-style-name="Title">
      <style:paragraph-properties fo:margin-top="0cm" fo:margin-bottom="0cm"/>
      <style:text-properties fo:color="#000000" style:font-name="DejaVu Sans1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Standard">
      <style:paragraph-properties fo:margin-left="0.318cm" fo:margin-right="0cm" fo:text-indent="0cm" style:auto-text-indent="false"/>
      <style:text-properties style:font-name="DejaVu Sans1" fo:font-size="12pt" style:font-size-asian="12pt" style:font-size-complex="12pt"/>
    </style:style>
    <style:style style:name="P16" style:family="paragraph" style:parent-style-name="Title" style:master-page-name="Standard">
      <style:paragraph-properties fo:margin-top="0cm" fo:margin-bottom="0cm" style:page-number="auto"/>
      <style:text-properties fo:color="#000000" style:font-name="DejaVu Sans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.3cm" fo:text-align="start" style:justify-single-word="false" style:snap-to-layout-grid="false"/>
      <style:text-properties style:font-name="DejaVu Sans1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.199cm" fo:margin-bottom="0cm" fo:text-align="start" style:justify-single-word="false"/>
      <style:text-properties style:font-name="DejaVu Sans1" fo:font-size="12pt" fo:font-weight="bold" style:font-size-asian="12pt" style:font-weight-asian="bold" style:font-size-complex="12pt" style:font-weight-complex="bold"/>
    </style:style>
    <style:style style:name="P19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style:font-name="DejaVu Sans" fo:font-size="12pt" fo:font-style="normal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Некоторые типы переменных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>Тип переменной</text:p>
          </table:table-cell>
          <table:table-cell table:style-name="Таблица1.A1" office:value-type="string">
            <text:p text:style-name="P2">Возможные <text:s/>значения</text:p>
          </table:table-cell>
          <table:table-cell table:style-name="Таблица1.C1" office:value-type="string">
            <text:p text:style-name="P12">Объем занимаемой памяти</text:p>
          </table:table-cell>
        </table:table-row>
        <table:table-row table:style-name="Таблица1.1">
          <table:table-cell table:style-name="Таблица1.A1" office:value-type="string">
            <text:h text:style-name="P1" text:outline-level="1">Byte</text:h>
          </table:table-cell>
          <table:table-cell table:style-name="Таблица1.B2" office:value-type="string">
            <text:p text:style-name="P5">Целые числа от 0 до 255</text:p>
          </table:table-cell>
          <table:table-cell table:style-name="Таблица1.C1" office:value-type="string">
            <text:p text:style-name="P6">1 байт</text:p>
          </table:table-cell>
        </table:table-row>
        <table:table-row table:style-name="Таблица1.1">
          <table:table-cell table:style-name="Таблица1.A1" office:value-type="string">
            <text:p text:style-name="P3">Integer</text:p>
          </table:table-cell>
          <table:table-cell table:style-name="Таблица1.B2" office:value-type="string">
            <text:p text:style-name="P5">Целые числа от –32768 до 32767</text:p>
          </table:table-cell>
          <table:table-cell table:style-name="Таблица1.C1" office:value-type="string">
            <text:p text:style-name="P6">2 байта</text:p>
          </table:table-cell>
        </table:table-row>
        <table:table-row table:style-name="Таблица1.1">
          <table:table-cell table:style-name="Таблица1.A1" office:value-type="string">
            <text:p text:style-name="P3">Single</text:p>
          </table:table-cell>
          <table:table-cell table:style-name="Таблица1.B2" office:value-type="string">
            <text:p text:style-name="P5">Десятичные числа одинарной точности от 1,401298<text:span text:style-name="T2">E</text:span>-35 до 3,4022823<text:span text:style-name="T2">E</text:span>38</text:p>
          </table:table-cell>
          <table:table-cell table:style-name="Таблица1.C1" office:value-type="string">
            <text:p text:style-name="P6">4 байта</text:p>
          </table:table-cell>
        </table:table-row>
      </table:table>
      <text:p text:style-name="P18">Некоторые операторы, функции</text:p>
      <text:p text:style-name="P5"><text:span text:style-name="T3">Sub</text:span> – подпрограмма, процедура</text:p>
      <text:p text:style-name="P4"><text:span text:style-name="T3">Dim</text:span> – объявление переменных</text:p>
      <text:p text:style-name="P4"><text:span text:style-name="T3">If … Then … Else</text:span><text:span text:style-name="T2"> (</text:span>Если<text:span text:style-name="T2"> … </text:span>То<text:span text:style-name="T2"> … </text:span>Иначе<text:span text:style-name="T2">) – </text:span>ветвление</text:p>
      <text:p text:style-name="P4"><text:span text:style-name="T3">Select Case … End Select </text:span><text:span text:style-name="T2">– </text:span>выбор</text:p>
      <text:p text:style-name="P15"><draw:custom-shape text:anchor-type="char" draw:z-index="0" draw:style-name="gr1" draw:text-style-name="P19" svg:width="0.318cm" svg:height="0.953cm" svg:x="-0.071cm" svg:y="0.06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3">For … To … Step </text:span><text:span text:style-name="T2">(</text:span>для<text:span text:style-name="T2"> … </text:span>до<text:span text:style-name="T2"> … </text:span>шаг<text:span text:style-name="T2">)</text:span></text:p>
      <text:p text:style-name="P15"><text:span text:style-name="T3">Next</text:span> (следующий) – цикл со счётчиком</text:p>
      <text:p text:style-name="P5"><text:span text:style-name="T3">Val</text:span><text:span text:style-name="T1">( )</text:span> – преобразование строкового значения текстового поля в число</text:p>
      <text:p text:style-name="P17"><text:span text:style-name="T3">InputBox</text:span>(Приглашение$) – функция ввода данных</text:p>
      <text:p text:style-name="P7"><text:span text:style-name="T1">Некоторые свойства объектов в </text:span><text:span text:style-name="T3">Cambas</text:span></text:p>
      <text:p text:style-name="P10">Text - заголовок (надпись);<text:tab/><text:tab/>Font – шрифт;<text:tab/><text:tab/>Foneground – цвет шрифта;<text:tab/></text:p>
      <text:p text:style-name="P10">Background – цвет фона; <text:tab/><text:tab/>Alignment – выравнивание текста</text:p>
      <table:table table:name="Таблица2" table:style-name="Таблица2">
        <table:table-column table:style-name="Таблица2.A" table:number-columns-repeated="3"/>
        <table:table-row table:style-name="Таблица2.1">
          <table:table-cell table:style-name="Таблица2.A1" office:value-type="string">
            <text:p text:style-name="P14"><draw:frame draw:style-name="fr1" draw:name="Графический объект2" text:anchor-type="paragraph" svg:x="0.071cm" svg:y="0cm" svg:width="1.427cm" svg:height="1.251cm" draw:z-index="1"><draw:image xlink:href="Pictures/100000000000002E0000002ADCD811F6.jpg" xlink:type="simple" xlink:show="embed" xlink:actuate="onLoad"/></draw:frame><draw:frame draw:style-name="fr1" draw:name="Графический объект3" text:anchor-type="paragraph" svg:x="6.301cm" svg:y="0.065cm" svg:width="1.623cm" svg:height="1.235cm" draw:z-index="2"><draw:image xlink:href="Pictures/100000000000002E00000023118043E4.jpg" xlink:type="simple" xlink:show="embed" xlink:actuate="onLoad"/></draw:frame> <text:s text:c="12"/><text:span text:style-name="T4">Метка (Label)</text:span></text:p>
            <text:p text:style-name="P14"/>
          </table:table-cell>
          <table:table-cell table:style-name="Таблица2.A1" office:value-type="string">
            <text:p text:style-name="P14"><text:s text:c="14"/><text:span text:style-name="T4">Кнопка (</text:span> Button)</text:p>
            <text:p text:style-name="P14"/>
          </table:table-cell>
          <table:table-cell table:style-name="Таблица2.C1" office:value-type="string">
            <text:p text:style-name="P14"><draw:frame draw:style-name="fr1" draw:name="Графический объект4" text:anchor-type="paragraph" svg:x="0.173cm" svg:y="0.026cm" svg:width="1.517cm" svg:height="1.023cm" draw:z-index="3"><draw:image xlink:href="Pictures/100000000000002B0000001D1BDBC584.jpg" xlink:type="simple" xlink:show="embed" xlink:actuate="onLoad"/></draw:frame> <text:s text:c="14"/>Текстовое поле<text:line-break/> <text:s text:c="15"/>(TextBox)</text:p>
          </table:table-cell>
        </table:table-row>
      </table:table>
      <text:p text:style-name="P10"/>
      <text:p text:style-name="P8"/>
      <text:p text:style-name="P11">_________________________________________________________________________________________</text:p>
      <text:p text:style-name="P8"/>
      <text:p text:style-name="P9"/>
      <text:p text:style-name="P13">Некоторые типы переменных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2">Тип переменной</text:p>
          </table:table-cell>
          <table:table-cell table:style-name="Таблица3.A1" office:value-type="string">
            <text:p text:style-name="P2">Возможные <text:s/>значения</text:p>
          </table:table-cell>
          <table:table-cell table:style-name="Таблица3.C1" office:value-type="string">
            <text:p text:style-name="P12">Объем занимаемой памяти</text:p>
          </table:table-cell>
        </table:table-row>
        <table:table-row table:style-name="Таблица3.1">
          <table:table-cell table:style-name="Таблица3.A1" office:value-type="string">
            <text:h text:style-name="P1" text:outline-level="1">Byte</text:h>
          </table:table-cell>
          <table:table-cell table:style-name="Таблица3.B2" office:value-type="string">
            <text:p text:style-name="P5">Целые числа от 0 до 255</text:p>
          </table:table-cell>
          <table:table-cell table:style-name="Таблица3.C1" office:value-type="string">
            <text:p text:style-name="P6">1 байт</text:p>
          </table:table-cell>
        </table:table-row>
        <table:table-row table:style-name="Таблица3.1">
          <table:table-cell table:style-name="Таблица3.A1" office:value-type="string">
            <text:p text:style-name="P3">Integer</text:p>
          </table:table-cell>
          <table:table-cell table:style-name="Таблица3.B2" office:value-type="string">
            <text:p text:style-name="P5">Целые числа от –32768 до 32767</text:p>
          </table:table-cell>
          <table:table-cell table:style-name="Таблица3.C1" office:value-type="string">
            <text:p text:style-name="P6">2 байта</text:p>
          </table:table-cell>
        </table:table-row>
        <table:table-row table:style-name="Таблица3.1">
          <table:table-cell table:style-name="Таблица3.A1" office:value-type="string">
            <text:p text:style-name="P3">Single</text:p>
          </table:table-cell>
          <table:table-cell table:style-name="Таблица3.B2" office:value-type="string">
            <text:p text:style-name="P5">Десятичные числа одинарной точности от 1,401298<text:span text:style-name="T2">E</text:span>-35 до 3,4022823<text:span text:style-name="T2">E</text:span>38</text:p>
          </table:table-cell>
          <table:table-cell table:style-name="Таблица3.C1" office:value-type="string">
            <text:p text:style-name="P6">4 байта</text:p>
          </table:table-cell>
        </table:table-row>
      </table:table>
      <text:p text:style-name="P18">Некоторые операторы, функции</text:p>
      <text:p text:style-name="P5"><text:span text:style-name="T3">Sub</text:span> – подпрограмма </text:p>
      <text:p text:style-name="P4"><text:span text:style-name="T3">Dim</text:span> – объявление переменных</text:p>
      <text:p text:style-name="P4"><text:span text:style-name="T3">If … Then … Else</text:span><text:span text:style-name="T2"> (</text:span>Если<text:span text:style-name="T2"> … </text:span>То<text:span text:style-name="T2"> … </text:span>Иначе<text:span text:style-name="T2">) – </text:span>ветвление</text:p>
      <text:p text:style-name="P4"><text:span text:style-name="T3">Select Case … End Select </text:span><text:span text:style-name="T2">– </text:span>выбор</text:p>
      <text:p text:style-name="P15"><draw:custom-shape text:anchor-type="char" draw:z-index="4" draw:style-name="gr1" draw:text-style-name="P19" svg:width="0.318cm" svg:height="0.953cm" svg:x="-0.071cm" svg:y="0.06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3">For … To … Step </text:span><text:span text:style-name="T2">(</text:span>для<text:span text:style-name="T2"> … </text:span>до<text:span text:style-name="T2"> … </text:span>шаг<text:span text:style-name="T2">)</text:span></text:p>
      <text:p text:style-name="P15"><text:span text:style-name="T3">Next</text:span> (следующий) – цикл со счётчиком</text:p>
      <text:p text:style-name="P5"><text:span text:style-name="T3">Val</text:span><text:span text:style-name="T1">( )</text:span> – преобразование строкового значения текстового поля в число</text:p>
      <text:p text:style-name="P17"><text:span text:style-name="T3">InputBox</text:span>(Приглашение$) – функция ввода данных</text:p>
      <text:p text:style-name="P7"><text:span text:style-name="T1">Некоторые свойства объектов в </text:span><text:span text:style-name="T3">Cambas</text:span></text:p>
      <text:p text:style-name="P10">Text - заголовок (надпись);<text:tab/><text:tab/>Font – шрифт;<text:tab/><text:tab/>Foneground – цвет шрифта;<text:tab/></text:p>
      <text:p text:style-name="P10">Background – цвет фона; <text:tab/><text:tab/>Alignment – выравнивание текста</text:p>
      <table:table table:name="Таблица4" table:style-name="Таблица4">
        <table:table-column table:style-name="Таблица4.A" table:number-columns-repeated="3"/>
        <table:table-row table:style-name="Таблица4.1">
          <table:table-cell table:style-name="Таблица4.A1" office:value-type="string">
            <text:p text:style-name="P14"><draw:frame draw:style-name="fr1" draw:name="Графический объект1" text:anchor-type="paragraph" svg:x="0.071cm" svg:y="0cm" svg:width="1.427cm" svg:height="1.251cm" draw:z-index="5"><draw:image xlink:href="Pictures/100000000000002E0000002ADCD811F6.jpg" xlink:type="simple" xlink:show="embed" xlink:actuate="onLoad"/></draw:frame><draw:frame draw:style-name="fr1" draw:name="Графический объект5" text:anchor-type="paragraph" svg:x="6.301cm" svg:y="0.065cm" svg:width="1.623cm" svg:height="1.235cm" draw:z-index="6"><draw:image xlink:href="Pictures/100000000000002E00000023118043E4.jpg" xlink:type="simple" xlink:show="embed" xlink:actuate="onLoad"/></draw:frame> <text:s text:c="12"/><text:span text:style-name="T4">Метка (Label)</text:span></text:p>
            <text:p text:style-name="P14"/>
          </table:table-cell>
          <table:table-cell table:style-name="Таблица4.A1" office:value-type="string">
            <text:p text:style-name="P14"><text:s text:c="14"/><text:span text:style-name="T4">Кнопка (</text:span> Button)</text:p>
            <text:p text:style-name="P14"/>
          </table:table-cell>
          <table:table-cell table:style-name="Таблица4.C1" office:value-type="string">
            <text:p text:style-name="P14"><draw:frame draw:style-name="fr1" draw:name="Графический объект6" text:anchor-type="paragraph" svg:x="0.173cm" svg:y="0.026cm" svg:width="1.517cm" svg:height="1.023cm" draw:z-index="7"><draw:image xlink:href="Pictures/100000000000002B0000001D1BDBC584.jpg" xlink:type="simple" xlink:show="embed" xlink:actuate="onLoad"/></draw:frame> <text:s text:c="14"/>Текстовое поле<text:line-break/> <text:s text:c="15"/>(TextBox)</text:p>
          </table:table-cell>
        </table:table-row>
      </table:table>
      <text:p text:style-name="P10"/>
      <text:p text:style-name="P10"/>
      <text:p text:style-name="P10">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ru" fo:country="RU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36pt" fo:language="en" fo:country="US" fo:font-weight="bold" style:font-size-asian="36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298cm" fo:margin-bottom="1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Типы переменных</dc:title>
    <meta:initial-creator>ученик</meta:initial-creator>
    <meta:creation-date>2005-01-09T11:35:00</meta:creation-date>
    <dc:date>2008-10-28T13:38:53</dc:date>
    <meta:editing-cycles>17</meta:editing-cycles>
    <meta:editing-duration>PT2H18M5S</meta:editing-duration>
    <meta:user-defined meta:name="Info 1"/>
    <meta:user-defined meta:name="Info 2"/>
    <meta:user-defined meta:name="Info 3"/>
    <meta:user-defined meta:name="Info 4"/>
    <meta:document-statistic meta:table-count="4" meta:image-count="6" meta:object-count="0" meta:page-count="1" meta:paragraph-count="58" meta:word-count="221" meta:character-count="1880"/>
  </office:meta>
</office:document-meta>
</file>